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57172" officeooo:paragraph-rsid="00057172"/>
    </style:style>
    <style:style style:name="P2" style:family="paragraph" style:parent-style-name="Standard">
      <style:paragraph-properties fo:text-align="center" style:justify-single-word="false"/>
      <style:text-properties officeooo:rsid="00057172" officeooo:paragraph-rsid="00057172"/>
    </style:style>
    <style:style style:name="P3" style:family="paragraph" style:parent-style-name="Standard">
      <style:text-properties officeooo:rsid="00057172" officeooo:paragraph-rsid="0006451c"/>
    </style:style>
    <style:style style:name="P4" style:family="paragraph" style:parent-style-name="Standard">
      <style:text-properties officeooo:rsid="00057172" officeooo:paragraph-rsid="00110d8a"/>
    </style:style>
    <style:style style:name="P5" style:family="paragraph" style:parent-style-name="Standard">
      <style:text-properties style:text-underline-style="solid" style:text-underline-width="auto" style:text-underline-color="font-color" officeooo:rsid="00057172" officeooo:paragraph-rsid="00057172"/>
    </style:style>
    <style:style style:name="P6" style:family="paragraph" style:parent-style-name="Standard">
      <style:text-properties style:text-underline-style="solid" style:text-underline-width="auto" style:text-underline-color="font-color" officeooo:rsid="00057172" officeooo:paragraph-rsid="0006451c"/>
    </style:style>
    <style:style style:name="P7" style:family="paragraph" style:parent-style-name="Standard">
      <style:text-properties style:text-underline-style="solid" style:text-underline-width="auto" style:text-underline-color="font-color" officeooo:rsid="0006451c" officeooo:paragraph-rsid="0006451c"/>
    </style:style>
    <style:style style:name="P8" style:family="paragraph" style:parent-style-name="Standard">
      <style:text-properties style:text-underline-style="solid" style:text-underline-width="auto" style:text-underline-color="font-color" officeooo:rsid="000674e6" officeooo:paragraph-rsid="000674e6"/>
    </style:style>
    <style:style style:name="P9" style:family="paragraph" style:parent-style-name="Standard">
      <style:text-properties officeooo:rsid="0006451c" officeooo:paragraph-rsid="0006451c"/>
    </style:style>
    <style:style style:name="P10" style:family="paragraph" style:parent-style-name="Standard">
      <style:text-properties officeooo:rsid="0006451c" officeooo:paragraph-rsid="000886b0"/>
    </style:style>
    <style:style style:name="P11" style:family="paragraph" style:parent-style-name="Standard">
      <style:text-properties officeooo:rsid="000674e6" officeooo:paragraph-rsid="000674e6"/>
    </style:style>
    <style:style style:name="P12" style:family="paragraph" style:parent-style-name="Standard">
      <style:text-properties officeooo:rsid="000674e6" officeooo:paragraph-rsid="000761b3"/>
    </style:style>
    <style:style style:name="P13" style:family="paragraph" style:parent-style-name="Standard">
      <style:text-properties officeooo:rsid="000761b3" officeooo:paragraph-rsid="000761b3"/>
    </style:style>
    <style:style style:name="P14" style:family="paragraph" style:parent-style-name="Standard">
      <style:text-properties fo:font-size="12pt" fo:language="fr" fo:country="FR" fo:font-style="italic" officeooo:rsid="001b7e78" officeooo:paragraph-rsid="00110d8a" style:font-size-asian="10.5pt" style:font-style-asian="italic" style:font-size-complex="12pt" style:font-style-complex="italic"/>
    </style:style>
    <style:style style:name="P15" style:family="paragraph" style:parent-style-name="Standard">
      <style:text-properties fo:font-size="12pt" fo:language="fr" fo:country="FR" fo:font-style="italic" style:text-underline-style="solid" style:text-underline-width="auto" style:text-underline-color="font-color" fo:font-weight="bold" officeooo:rsid="00118103" officeooo:paragraph-rsid="000a497e" style:font-size-asian="10.5pt" style:font-style-asian="italic" style:font-weight-asian="bold" style:font-size-complex="12pt" style:font-style-complex="italic" style:font-weight-complex="bold"/>
    </style:style>
    <style:style style:name="P16" style:family="paragraph" style:parent-style-name="Standard">
      <style:text-properties fo:font-size="12pt" fo:font-weight="normal" officeooo:rsid="00110d8a" officeooo:paragraph-rsid="00110d8a" style:font-size-asian="12pt" style:font-weight-asian="normal" style:font-size-complex="12pt" style:font-weight-complex="normal"/>
    </style:style>
    <style:style style:name="P17" style:family="paragraph" style:parent-style-name="Standard">
      <style:text-properties fo:font-style="normal" fo:font-weight="normal" officeooo:rsid="000761b3" officeooo:paragraph-rsid="000a497e" style:font-style-asian="normal" style:font-weight-asian="normal" style:font-style-complex="normal" style:font-weight-complex="normal"/>
    </style:style>
    <style:style style:name="P18"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style:font-name="Liberation Serif" fo:font-size="12pt" fo:language="fr" fo:country="FR" fo:font-style="italic" style:text-underline-style="none" fo:font-weight="bold" officeooo:rsid="001610fa" officeooo:paragraph-rsid="001610fa"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P19"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size="14pt" fo:language="fr" fo:country="FR" style:text-underline-style="solid" style:text-underline-width="auto" style:text-underline-color="font-color" fo:font-weight="bold" officeooo:rsid="00133de5" officeooo:paragraph-rsid="00133de5" style:font-size-asian="14pt" style:font-weight-asian="bold" style:font-size-complex="14pt" style:font-weight-complex="bold"/>
    </style:style>
    <style:style style:name="P20"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size="14pt" fo:language="fr" fo:country="FR" style:text-underline-style="solid" style:text-underline-width="auto" style:text-underline-color="font-color" fo:font-weight="bold" officeooo:rsid="001813f2" officeooo:paragraph-rsid="001813f2" style:font-size-asian="14pt" style:font-weight-asian="bold" style:font-size-complex="14pt" style:font-weight-complex="bold"/>
    </style:style>
    <style:style style:name="P21"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size="14pt" fo:language="fr" fo:country="FR" style:text-underline-style="none" fo:font-weight="bold" officeooo:rsid="001813f2" officeooo:paragraph-rsid="001813f2" style:font-size-asian="14pt" style:font-weight-asian="bold" style:font-size-complex="14pt" style:font-weight-complex="bold"/>
    </style:style>
    <style:style style:name="P22"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weight="bold" officeooo:rsid="001b7e78" officeooo:paragraph-rsid="0012d6b4" style:font-weight-asian="bold" style:font-weight-complex="bold"/>
    </style:style>
    <style:style style:name="P23"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officeooo:rsid="00057172" officeooo:paragraph-rsid="0012d6b4"/>
    </style:style>
    <style:style style:name="P24"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size="12pt" fo:language="fr" fo:country="FR" fo:font-weight="normal" officeooo:rsid="00184f6c" officeooo:paragraph-rsid="00110d8a" style:font-size-asian="12pt" style:font-weight-asian="normal" style:font-size-complex="12pt" style:font-weight-complex="normal"/>
    </style:style>
    <style:style style:name="P25" style:family="paragraph" style:parent-style-name="Standard">
      <style:text-properties fo:font-size="12pt" fo:font-style="normal" fo:font-weight="normal" officeooo:rsid="00057172" officeooo:paragraph-rsid="0012d6b4" style:font-size-asian="12pt" style:font-style-asian="normal" style:font-weight-asian="normal" style:font-size-complex="12pt" style:font-style-complex="normal" style:font-weight-complex="normal"/>
    </style:style>
    <style:style style:name="P26" style:family="paragraph" style:parent-style-name="List_20_Contents_20__28_user_29_">
      <style:paragraph-properties fo:margin-left="0cm" fo:margin-right="0cm" fo:margin-top="0cm" fo:margin-bottom="0.499cm" loext:contextual-spacing="false" style:line-height-at-least="0.15cm" fo:text-indent="0cm" style:auto-text-indent="false" style:writing-mode="lr-tb">
        <style:tab-stops>
          <style:tab-stop style:position="-0.254cm"/>
          <style:tab-stop style:position="0cm"/>
          <style:tab-stop style:position="1.27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 style:position="48.006cm"/>
        </style:tab-stops>
      </style:paragraph-properties>
      <style:text-properties fo:font-variant="normal" fo:text-transform="none" fo:color="#222222" style:text-line-through-style="none" style:text-line-through-type="none" style:font-name="Liberation Serif" fo:font-size="12pt" fo:letter-spacing="normal" fo:language="fr" fo:country="FR" fo:font-style="normal" style:text-underline-style="none" fo:font-weight="bold" officeooo:rsid="001b7e78" officeooo:paragraph-rsid="001610fa" style:text-blinking="false" fo:background-color="transparent"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underline-style="solid" style:text-underline-width="auto" style:text-underline-color="font-color"/>
    </style:style>
    <style:style style:name="T3" style:family="text">
      <style:text-properties officeooo:rsid="0006451c"/>
    </style:style>
    <style:style style:name="T4" style:family="text">
      <style:text-properties officeooo:rsid="000761b3"/>
    </style:style>
    <style:style style:name="T5" style:family="text">
      <style:text-properties fo:font-style="italic" style:font-style-asian="italic" style:font-style-complex="italic"/>
    </style:style>
    <style:style style:name="T6" style:family="text">
      <style:text-properties fo:font-style="italic" officeooo:rsid="000886b0" style:font-style-asian="italic" style:font-style-complex="italic"/>
    </style:style>
    <style:style style:name="T7" style:family="text">
      <style:text-properties fo:font-style="italic" officeooo:rsid="00110d8a" style:font-style-asian="italic" style:font-style-complex="italic"/>
    </style:style>
    <style:style style:name="T8" style:family="text">
      <style:text-properties fo:font-style="italic" officeooo:rsid="0017734c" style:font-style-asian="italic" style:font-style-complex="italic"/>
    </style:style>
    <style:style style:name="T9" style:family="text">
      <style:text-properties fo:font-style="italic" style:text-underline-style="solid" style:text-underline-width="auto" style:text-underline-color="font-color" officeooo:rsid="000886b0" style:font-style-asian="italic" style:font-style-complex="italic"/>
    </style:style>
    <style:style style:name="T10" style:family="text">
      <style:text-properties fo:font-style="italic" style:text-underline-style="solid" style:text-underline-width="auto" style:text-underline-color="font-color" officeooo:rsid="00110d8a" style:font-style-asian="italic" style:font-style-complex="italic"/>
    </style:style>
    <style:style style:name="T11" style:family="text">
      <style:text-properties fo:font-style="normal" style:text-underline-style="none" officeooo:rsid="000886b0" style:font-style-asian="normal" style:font-style-complex="normal"/>
    </style:style>
    <style:style style:name="T12" style:family="text">
      <style:text-properties officeooo:rsid="0009d06a"/>
    </style:style>
    <style:style style:name="T13" style:family="text">
      <style:text-properties officeooo:rsid="000a497e"/>
    </style:style>
    <style:style style:name="T14" style:family="text">
      <style:text-properties officeooo:rsid="00110d8a"/>
    </style:style>
    <style:style style:name="T15" style:family="text">
      <style:text-properties style:font-name="Arial" fo:font-size="14pt" fo:font-style="normal" style:text-underline-style="none" fo:font-weight="bold" officeooo:rsid="0012c2ff" fo:background-color="transparent" loext:char-shading-value="0" style:font-size-asian="14pt" style:font-style-asian="normal" style:font-weight-asian="bold" style:font-size-complex="14pt" style:font-style-complex="normal" style:font-weight-complex="bold"/>
    </style:style>
    <style:style style:name="T1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110d8a" style:font-size-asian="12pt" style:font-style-asian="normal" style:font-weight-asian="normal" style:font-size-complex="12pt" style:font-style-complex="normal"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110d8a" style:font-size-asian="12pt" style:font-weight-asian="normal" style:font-size-complex="12pt" style:font-weight-complex="normal"/>
    </style:style>
    <style:style style:name="T21" style:family="text">
      <style:text-properties fo:font-size="12pt" style:text-underline-style="none" officeooo:rsid="00146cb7" style:font-size-asian="12pt" style:font-size-complex="12pt"/>
    </style:style>
    <style:style style:name="T22" style:family="text">
      <style:text-properties fo:font-size="12pt" style:text-underline-style="none" officeooo:rsid="001610fa" style:font-size-asian="12pt" style:font-size-complex="12pt"/>
    </style:style>
    <style:style style:name="T23" style:family="text">
      <style:text-properties fo:background-color="transparent" loext:char-shading-value="0"/>
    </style:style>
    <style:style style:name="T24" style:family="text">
      <style:text-properties officeooo:rsid="001d22a2" fo:background-color="transparent" loext:char-shading-value="0"/>
    </style:style>
    <style:style style:name="T25" style:family="text">
      <style:text-properties officeooo:rsid="001d22a2"/>
    </style:style>
    <style:style style:name="T26" style:family="text">
      <style:text-properties fo:language="fr" fo:country="FR" style:text-underline-style="solid" style:text-underline-width="auto" style:text-underline-color="font-color" officeooo:rsid="001b7e78"/>
    </style:style>
    <style:style style:name="T27" style:family="text">
      <style:text-properties officeooo:rsid="0012d6b4"/>
    </style:style>
    <style:style style:name="T28" style:family="text">
      <style:text-properties fo:font-variant="normal" fo:text-transform="none" fo:color="#222222" style:text-line-through-style="none" style:text-line-through-type="none" fo:letter-spacing="normal" fo:font-style="normal" style:text-blinking="false" fo:background-color="transparent" loext:char-shading-value="0"/>
    </style:style>
    <style:style style:name="T29" style:family="text">
      <style:text-properties fo:font-variant="normal" fo:text-transform="none" fo:color="#222222" style:text-line-through-style="none" style:text-line-through-type="none" fo:letter-spacing="normal" fo:font-style="normal" officeooo:rsid="0017734c" style:text-blinking="false" fo:background-color="transparent" loext:char-shading-value="0"/>
    </style:style>
    <style:style style:name="T30" style:family="text">
      <style:text-properties fo:font-variant="normal" fo:text-transform="none" fo:color="#222222" style:text-line-through-style="none" style:text-line-through-type="none" fo:letter-spacing="normal" fo:font-style="normal" officeooo:rsid="0019297e" style:text-blinking="false" fo:background-color="transparent" loext:char-shading-value="0"/>
    </style:style>
    <style:style style:name="T31" style:family="text">
      <style:text-properties fo:font-variant="normal" fo:text-transform="none" fo:color="#222222" style:text-line-through-style="none" style:text-line-through-type="none" style:font-name="Liberation Serif" fo:font-size="12pt" fo:letter-spacing="normal" fo:language="fr" fo:country="FR" fo:font-style="normal" style:text-underline-style="none"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2" style:family="text">
      <style:text-properties fo:font-variant="normal" fo:text-transform="none" fo:color="#222222" style:text-line-through-style="none" style:text-line-through-type="none" style:font-name="Liberation Serif" fo:font-size="12pt" fo:letter-spacing="normal" fo:language="fr" fo:country="FR" fo:font-style="normal" style:text-underline-style="none" officeooo:rsid="0017feed"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3" style:family="text">
      <style:text-properties fo:font-variant="normal" fo:text-transform="none" fo:color="#222222" style:text-line-through-style="none" style:text-line-through-type="none" style:font-name="Liberation Serif" fo:font-size="12pt" fo:letter-spacing="normal" fo:language="fr" fo:country="FR" fo:font-style="normal" style:text-underline-style="none" officeooo:rsid="0012d6b4"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4" style:family="text">
      <style:text-properties fo:font-variant="normal" fo:text-transform="none" fo:color="#222222" style:text-line-through-style="none" style:text-line-through-type="none" style:font-name="Times New Roman" fo:font-size="12pt" fo:letter-spacing="normal" fo:font-style="normal"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5" style:family="text">
      <style:text-properties fo:font-variant="normal" fo:text-transform="none" fo:color="#222222" style:text-line-through-style="none" style:text-line-through-type="none" style:font-name="Times New Roman" fo:font-size="12pt" fo:letter-spacing="normal" fo:font-style="normal" officeooo:rsid="002c248a"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6" style:family="text">
      <style:text-properties fo:font-variant="normal" fo:text-transform="none" fo:color="#222222" style:text-line-through-style="none" style:text-line-through-type="none" style:font-name="Times New Roman" fo:font-size="12pt" fo:letter-spacing="normal" fo:font-style="normal" officeooo:rsid="002c7902"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7" style:family="text">
      <style:text-properties fo:font-variant="normal" fo:text-transform="none" fo:color="#222222" style:text-line-through-style="none" style:text-line-through-type="none" style:font-name="Times New Roman" fo:font-size="12pt" fo:letter-spacing="normal" fo:font-style="normal" officeooo:rsid="0017feed"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8" style:family="text">
      <style:text-properties fo:font-variant="normal" fo:text-transform="none" fo:color="#222222" style:text-line-through-style="none" style:text-line-through-type="none" style:font-name="Times New Roman" fo:font-size="12pt" fo:letter-spacing="normal" fo:font-style="normal" officeooo:rsid="0018e88b"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39" style:family="text">
      <style:text-properties fo:font-variant="normal" fo:text-transform="none" fo:color="#222222" style:text-line-through-style="none" style:text-line-through-type="none" style:font-name="Times New Roman" fo:font-size="12pt" fo:letter-spacing="normal" fo:font-style="normal" officeooo:rsid="0019297e"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40" style:family="text">
      <style:text-properties fo:font-variant="normal" fo:text-transform="none" fo:color="#222222" style:text-line-through-style="none" style:text-line-through-type="none" style:font-name="Times New Roman" fo:font-size="12pt" fo:letter-spacing="normal" fo:font-style="normal" officeooo:rsid="002c7902" style:text-blinking="false" fo:background-color="#ffffff" loext:char-shading-value="0" style:font-name-asian="Times New Roman1" style:font-size-asian="12pt" style:language-asian="fr" style:country-asian="FR" style:font-style-asian="italic" style:font-name-complex="Times New Roman1" style:font-size-complex="12pt" style:font-style-complex="italic"/>
    </style:style>
    <style:style style:name="T41" style:family="text">
      <style:text-properties fo:font-variant="normal" fo:text-transform="none" fo:color="#000000" style:text-line-through-style="none" style:text-line-through-type="none" style:font-name="Times New Roman" fo:font-size="12pt" fo:letter-spacing="normal" fo:font-style="normal"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42" style:family="text">
      <style:text-properties fo:font-variant="normal" fo:text-transform="none" fo:color="#000000" style:text-line-through-style="none" style:text-line-through-type="none" style:font-name="Times New Roman" fo:font-size="12pt" fo:letter-spacing="normal" fo:font-style="normal" officeooo:rsid="002c7902"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43" style:family="text">
      <style:text-properties fo:font-variant="normal" fo:text-transform="none" fo:color="#000000" style:text-line-through-style="none" style:text-line-through-type="none" style:font-name="Times New Roman" fo:font-size="12pt" fo:letter-spacing="normal" fo:font-style="normal" officeooo:rsid="0017feed" style:text-blinking="false" fo:background-color="transparent" loext:char-shading-value="0" style:font-name-asian="Times New Roman1" style:font-size-asian="12pt" style:language-asian="fr" style:country-asian="FR" style:font-style-asian="italic" style:font-name-complex="Times New Roman1" style:font-size-complex="12pt" style:font-style-complex="italic"/>
    </style:style>
    <style:style style:name="T44" style:family="text">
      <style:text-properties fo:font-variant="normal" fo:text-transform="none" fo:color="#000000" style:text-line-through-style="none" style:text-line-through-type="none" style:font-name="Times New Roman" fo:font-size="12pt" fo:letter-spacing="normal" fo:font-style="normal" officeooo:rsid="0017feed" style:text-blinking="false" fo:background-color="#ffffff" loext:char-shading-value="0" style:font-name-asian="Times New Roman1" style:font-size-asian="12pt" style:language-asian="fr" style:country-asian="FR" style:font-style-asian="italic" style:font-name-complex="Times New Roman1" style:font-size-complex="12pt" style:font-style-complex="italic"/>
    </style:style>
    <style:style style:name="T45" style:family="text">
      <style:text-properties fo:font-variant="normal" fo:text-transform="none" fo:color="#000000" style:text-line-through-style="none" style:text-line-through-type="none" style:font-name="Times New Roman" fo:font-size="12pt" fo:letter-spacing="normal" fo:font-style="normal" officeooo:rsid="002ebf9f" style:text-blinking="false" fo:background-color="#ffffff" loext:char-shading-value="0" style:font-name-asian="Times New Roman1" style:font-size-asian="12pt" style:language-asian="fr" style:country-asian="FR" style:font-style-asian="italic" style:font-name-complex="Times New Roman1" style:font-size-complex="12pt" style:font-style-complex="italic"/>
    </style:style>
    <style:style style:name="T46" style:family="text">
      <style:text-properties officeooo:rsid="0017734c"/>
    </style:style>
    <style:style style:name="T47" style:family="text">
      <style:text-properties style:text-underline-style="none"/>
    </style:style>
    <style:style style:name="T48" style:family="text">
      <style:text-properties style:text-line-through-style="solid" style:text-line-through-type="single" style:text-underline-style="none" fo:font-weight="normal" officeooo:rsid="0006451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1">Règlement intérieur de l’association « La trèflerie »</text:span></text:p>
      <text:p text:style-name="P1"/>
      <text:p text:style-name="P1"/>
      <text:p text:style-name="P1"/>
      <text:p text:style-name="P5">1) Adhésion annuelle <text:span text:style-name="T5">:</text:span><text:span text:style-name="T6">(décidée lors de l’AG </text:span><text:span text:style-name="T7">201</text:span><text:span text:style-name="T8">8</text:span><text:span text:style-name="T6">)</text:span></text:p>
      <text:p text:style-name="P1"/>
      <text:p text:style-name="P1">- Adhérent simple :<text:span text:style-name="T16"> </text:span><text:span text:style-name="T17">à partir de 1</text:span><text:span text:style-name="T18">0</text:span><text:span text:style-name="T17">€ par an</text:span></text:p>
      <text:p text:style-name="P25">- Adhérent bienfaiteur : à partir de 50 € par an</text:p>
      <text:p text:style-name="P1">- Adhérent prestataire : à partir de 25€ par an</text:p>
      <text:p text:style-name="P22"><text:span text:style-name="T32">- </text:span><text:span text:style-name="T33">Adhésion </text:span><text:span text:style-name="T31">collectivités locales </text:span><text:span text:style-name="T33">(de type prestataire)</text:span><text:span text:style-name="T31"> :<text:line-break/><text:line-break/><text:tab/> moins de 500 habitants  <text:tab/>→ <text:s text:c="3"/>50€<text:line-break/><text:tab/>de 500 h à 1000 h <text:tab/><text:tab/>→ <text:s text:c="2"/>100€<text:line-break/><text:tab/>de 1000 à 3500 h <text:tab/><text:tab/>→ <text:s text:c="2"/>250 €<text:line-break/><text:tab/>de 3500 à 10000h <text:tab/><text:tab/>→ <text:s text:c="2"/>500 €<text:line-break/></text:span><text:span text:style-name="T32"><text:tab/></text:span><text:span text:style-name="T31">plus de 10000 h <text:tab/><text:tab/>→ <text:s/>1000 €</text:span></text:p>
      <text:p text:style-name="P6">2) Prestataire adhérent :</text:p>
      <text:p text:style-name="P3"><text:span text:style-name="T3">- Définition :</text:span>peut être considérer comme prestataire toutes personnes physiques ou morales exerçant une activité professionnelle qui s’engage à respecter les valeurs de la charte, accepte les paiements en Trèfles. Pour les associations, la possibilité de payer la cotisation en Trèfles est obligatoire.</text:p>
      <text:p text:style-name="P3"/>
      <text:p text:style-name="P3">- <text:span text:style-name="T3">les prestataires qui le souhaitent(profession libérale, artisan, etc) <text:s/>peuvent bénéficier pour le même <text:s/>prix </text:span><text:span text:style-name="T48">d’une adhésion </text:span><text:span text:style-name="T3">de 2 comptes (l’un professionnel, l’autre privé).</text:span></text:p>
      <text:p text:style-name="P23"/>
      <text:p text:style-name="P9"><text:span text:style-name="T2">3) Rendu de monnaie :</text:span> lors d’une transaction avec des coupons Trèfles , le prestataire n’est pas tenu de rendre la monnaie en euros, il peut par contre la rendre par transaction électronique (SMS ou messagerie instantanée) s’il ne peut le faire en Trèfles.</text:p>
      <text:p text:style-name="P9"/>
      <text:p text:style-name="P7">4) Conversion Trèfles → Euros :</text:p>
      <text:p text:style-name="P10">- Seuls les prestataires peuvent le faire (statuts). <text:span text:style-name="T19">Un prélèvement de </text:span><text:span text:style-name="T20">2</text:span><text:span text:style-name="T19"> %</text:span> <text:span text:style-name="T9">(décidé lors de l’AG </text:span><text:span text:style-name="T10">2017</text:span><text:span text:style-name="T9">)</text:span><text:span text:style-name="T11"> </text:span>est fait lors de cette opération . Ce montant va alimenter le budget de fonctionnement de l’association.</text:p>
      <text:p text:style-name="P11">Toute demande se fera par virement bancaire du livret Nef vers le compte bancaire du prestataire.</text:p>
      <text:p text:style-name="P11"/>
      <text:p text:style-name="P8">5) Election au collège :</text:p>
      <text:p text:style-name="P11">- élection <text:span text:style-name="T4">annuelle </text:span>uninominal à bulletin secret à concurrence des 9 postes.</text:p>
      <text:p text:style-name="P12">- <text:span text:style-name="T4">Renouvellement par tiers : les deux premières années les personnes remettant en jeux leurs mandats sont tirées au sort. Le tiers est arrondi à l’entier supérieur.</text:span></text:p>
      <text:p text:style-name="P13">- peut être candidat au collège , tout adhérent majeur, bénéficiant pleinement de ses droits civiques et bancaires. Non condamné pour faillite frauduleuse.</text:p>
      <text:p text:style-name="P17">- <text:span text:style-name="T13">en cas de démission en cours d’année d’un de ses membres, le collège peut procéder à une nouvelle élection.</text:span></text:p>
      <text:p text:style-name="P15"><text:span text:style-name="Strong_20_Emphasis"><text:span text:style-name="T15"/></text:span></text:p>
      <text:p text:style-name="P16"><text:span text:style-name="T27">6</text:span>) <text:span text:style-name="T26">Composition du collège :</text:span></text:p>
      <text:p text:style-name="P24">Favoriser une représentation équilibrée au collège en y mettant à part égale dans la mesure du possible des adhérents simples, des prestataires, des représentants des collectivités locales et structures relevant de l’économie<text:span text:style-name="T23"> </text:span><text:span text:style-name="T24">sociale et</text:span><text:span text:style-name="T25"> </text:span>solidaire.</text:p>
      <text:p text:style-name="P19"><text:soft-page-break/>7) comité d’animation :</text:p>
      <text:p text:style-name="P20"><text:span text:style-name="T47">a) <text:s/>Composition et fonctionnement : </text:span><text:span text:style-name="T21">Le calendrier des dates de réunion du comité est fixé lors de la réunion du juin pour l’année scolaire suivante. Il est disponible sur le site internet. Plusieurs comptes ayant un même titulaire ne peuvent être représentés que par une personne physique (titulaire ou mandataire désigné) </text:span><text:span text:style-name="T22">à l’exception</text:span><text:span text:style-name="T21"> </text:span><text:span text:style-name="T22">des collectivités locales dont la représentation est comme suit :</text:span></text:p>
      <text:p text:style-name="P26">- moins de 500 habitants → <text:s/>1 représentant<text:line-break/>- de 500 h à 1000 h <text:tab/> → 1 représentant plus un suppléant<text:line-break/>- de 1000 à 3500 h <text:tab/> → <text:s/>2 représentants<text:line-break/>- de 3500 à 10000h <text:tab/> → <text:s/>2 représentants + 2 suppléants<text:line-break/>- plus de 10000 h<text:tab/> → <text:s/>3 représentants</text:p>
      <text:p text:style-name="P18"><text:span text:style-name="T28">Les représentants et suppléants seront désignés par une délibération du conseil. Ils sont </text:span><text:span text:style-name="T29">sou</text:span><text:span text:style-name="T28">mis au</text:span><text:span text:style-name="T29">x</text:span><text:span text:style-name="T28"> même</text:span><text:span text:style-name="T29">s</text:span><text:span text:style-name="T28"> règle</text:span><text:span text:style-name="T29">s</text:span><text:span text:style-name="T28"> que les autres personnes si</text:span><text:span text:style-name="T29">é</text:span><text:span text:style-name="T28">geant au comité d’animation à savoir qu’il</text:span><text:span text:style-name="T29">s</text:span><text:span text:style-name="T28"> devienne</text:span><text:span text:style-name="T29">nt</text:span><text:span text:style-name="T28"> membre</text:span><text:span text:style-name="T29">s</text:span><text:span text:style-name="T28"> de plein droit après la présence effective à 3 réunions consécutives du comité d’animation. La présence du représentant n’exclu</text:span><text:span text:style-name="T30">t</text:span><text:span text:style-name="T28"> pas la présence du suppléant. </text:span></text:p>
      <text:p text:style-name="P21">b) Mutation : <text:span text:style-name="T42">Si plus de </text:span><text:span text:style-name="T43">25 personnes </text:span><text:span text:style-name="T44">si</text:span><text:span text:style-name="T45">è</text:span><text:span text:style-name="T44">gent</text:span><text:span text:style-name="T43"> au comité </text:span><text:span text:style-name="T42">d’animation</text:span><text:span text:style-name="T43">, </text:span><text:span text:style-name="T41">le collège </text:span><text:span text:style-name="T42"><text:s/>pourra </text:span><text:span text:style-name="T43">me</text:span><text:span text:style-name="T42">ttre</text:span><text:span text:style-name="T43"> en place </text:span><text:span text:style-name="T35">3 </text:span><text:span text:style-name="T34">sous-comités</text:span><text:span text:style-name="T35"> </text:span><text:span text:style-name="T40">représentant</text:span><text:span text:style-name="T36"> </text:span><text:span text:style-name="T35">adhérents, prestataires </text:span><text:span text:style-name="T36">et </text:span><text:span text:style-name="T35">collectivité</text:span><text:span text:style-name="T39">s</text:span><text:span text:style-name="T35"> locales </text:span><text:span text:style-name="T36">dans la mesure où chaque </text:span><text:span text:style-name="T34">sous-comité</text:span><text:span text:style-name="T35"> </text:span><text:span text:style-name="T36"><text:s/>valide démocratiquement la décision et que le nombre de participants y est supérieur ou égal à 5. Chacun des 3 collèges</text:span><text:span text:style-name="T35"> désignera</text:span><text:span text:style-name="T37"> </text:span><text:span text:style-name="T38">entre 2 et </text:span><text:span text:style-name="T35">4 représentants </text:span><text:span text:style-name="T36">pour siéger au </text:span><text:span text:style-name="T35">C</text:span><text:span text:style-name="T36">omité d’</text:span><text:span text:style-name="T35">A</text:span><text:span text:style-name="T36">nimation</text:span><text:span text:style-name="T35">.</text:span></text:p>
      <text:p text:style-name="P14"/>
      <text:p text:style-name="P1"/>
      <text:p text:style-name="P1"/>
      <text:p text:style-name="P4"><text:tab/><text:tab/><text:tab/><text:span text:style-name="T12">Adopté le 17 octobre 2016, </text:span></text:p>
      <text:p text:style-name="P4"><text:tab/><text:tab/><text:tab/><text:span text:style-name="T46">Modifications suite à l’Assemblée Générale du 16 novembre 2018,</text:span></text:p>
      <text:p text:style-name="P4"><text:tab/><text:tab/><text:tab/><text:span text:style-name="T14">ajout en gras police taille 12 adopté le 04 décembre 20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09:57:13.292600797</meta:creation-date>
    <meta:generator>LibreOffice/5.1.6.2$Linux_X86_64 LibreOffice_project/10m0$Build-2</meta:generator>
    <dc:date>2018-11-30T22:00:32.725693288</dc:date>
    <meta:editing-duration>PT51M38S</meta:editing-duration>
    <meta:editing-cycles>8</meta:editing-cycles>
    <meta:print-date>2016-10-17T16:28:12.247107749</meta:print-date>
    <meta:document-statistic meta:table-count="0" meta:image-count="0" meta:object-count="0" meta:page-count="2" meta:paragraph-count="28" meta:word-count="649" meta:character-count="3934" meta:non-whitespace-character-count="3257"/>
  </office:meta>
</office:document-meta>
</file>