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erif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219fd9"/>
    </style:style>
    <style:style style:name="P2" style:family="paragraph" style:parent-style-name="Text_20_body">
      <style:text-properties style:font-name="Arial" fo:font-size="12pt" fo:background-color="transparent"/>
    </style:style>
    <style:style style:name="P3" style:family="paragraph" style:parent-style-name="Text_20_body">
      <style:text-properties style:font-name="Arial" fo:font-size="12pt" officeooo:rsid="00219fd9" officeooo:paragraph-rsid="00219fd9" fo:background-color="transparent"/>
    </style:style>
    <style:style style:name="P4" style:family="paragraph" style:parent-style-name="Text_20_body">
      <style:text-properties style:font-name="Arial" fo:font-size="12pt" officeooo:rsid="0021ed42" officeooo:paragraph-rsid="00222868" fo:background-color="transparen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background-color="transparent"/>
    </style:style>
    <style:style style:name="P6" style:family="paragraph" style:parent-style-name="Text_20_body">
      <style:text-properties style:font-name="Arial" fo:font-size="12pt" officeooo:paragraph-rsid="0029e9ec" fo:background-color="transparent"/>
    </style:style>
    <style:style style:name="P7" style:family="paragraph" style:parent-style-name="Text_20_body">
      <style:text-properties style:font-name="Arial" fo:font-size="12pt" officeooo:paragraph-rsid="00349d70" fo:background-color="transparent"/>
    </style:style>
    <style:style style:name="P8" style:family="paragraph" style:parent-style-name="Text_20_body">
      <style:text-properties style:font-name="Arial" fo:font-size="12pt" officeooo:paragraph-rsid="00362fc2" fo:background-color="transparent"/>
    </style:style>
    <style:style style:name="P9" style:family="paragraph" style:parent-style-name="Text_20_body">
      <style:text-properties style:font-name="Arial" fo:font-size="12pt" officeooo:rsid="003154fc" officeooo:paragraph-rsid="003154fc" fo:background-color="transparen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officeooo:rsid="003154fc" officeooo:paragraph-rsid="00362fc2" fo:background-color="transparent"/>
    </style:style>
    <style:style style:name="P11" style:family="paragraph" style:parent-style-name="Text_20_body">
      <style:text-properties style:font-name="Arial" fo:font-size="12pt" officeooo:rsid="003154fc" officeooo:paragraph-rsid="00362fc2" fo:background-color="transparent"/>
    </style:style>
    <style:style style:name="P12" style:family="paragraph" style:parent-style-name="Text_20_body">
      <style:text-properties style:font-name="Arial" fo:font-size="12pt" officeooo:rsid="0029e9ec" officeooo:paragraph-rsid="00349d70" fo:background-color="transparent"/>
    </style:style>
    <style:style style:name="P13" style:family="paragraph" style:parent-style-name="Text_20_body">
      <style:text-properties fo:background-color="transparent"/>
    </style:style>
    <style:style style:name="P14" style:family="paragraph" style:parent-style-name="Text_20_body">
      <style:text-properties officeooo:paragraph-rsid="00362fc2" fo:background-color="transparent"/>
    </style:style>
    <style:style style:name="P15" style:family="paragraph" style:parent-style-name="Text_20_body">
      <style:text-properties officeooo:paragraph-rsid="0029fc02"/>
    </style:style>
    <style:style style:name="P16" style:family="paragraph" style:parent-style-name="Text_20_body">
      <style:text-properties officeooo:paragraph-rsid="00349d70"/>
    </style:style>
    <style:style style:name="P17" style:family="paragraph" style:parent-style-name="Text_20_body">
      <style:text-properties officeooo:paragraph-rsid="00362fc2"/>
    </style:style>
    <style:style style:name="P18" style:family="paragraph" style:parent-style-name="Text_20_body">
      <style:text-properties style:font-name="Arial2" officeooo:rsid="0037acab" officeooo:paragraph-rsid="002ed04e" fo:background-color="#00ffff"/>
    </style:style>
    <style:style style:name="P19" style:family="paragraph" style:parent-style-name="Standard">
      <style:text-properties style:font-name="Arial" fo:font-size="12pt" officeooo:rsid="00219fd9" officeooo:paragraph-rsid="00219fd9" fo:background-color="transparent"/>
    </style:style>
    <style:style style:name="P20" style:family="paragraph" style:parent-style-name="Standard">
      <style:text-properties style:font-name="Arial" fo:font-size="12pt" fo:font-style="normal" fo:font-weight="normal" officeooo:rsid="0014c5e7" officeooo:paragraph-rsid="003efe9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12pt" fo:font-style="normal" fo:font-weight="normal" officeooo:rsid="0014c5e7" officeooo:paragraph-rsid="003efe9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Heading_20_1">
      <loext:graphic-properties draw:fill="solid" draw:fill-color="#ffffff" draw:opacity="100%"/>
      <style:paragraph-properties fo:text-align="center" style:justify-single-word="false" fo:background-color="#ffffff"/>
      <style:text-properties style:font-name="Arial2" fo:font-size="20pt" officeooo:paragraph-rsid="0029e9ec" style:font-size-asian="20pt" style:font-size-complex="20pt"/>
    </style:style>
    <style:style style:name="P23" style:family="paragraph" style:parent-style-name="Standard">
      <style:text-properties fo:font-style="italic" fo:font-weight="bold" officeooo:rsid="000a497e" officeooo:paragraph-rsid="003ff6b5" style:font-style-asian="italic" style:font-weight-asian="bold" style:font-style-complex="italic" style:font-weight-complex="bold"/>
    </style:style>
    <style:style style:name="P24" style:family="paragraph" style:parent-style-name="Text_20_body" style:list-style-name="L1">
      <style:text-properties style:font-name="Arial" fo:font-size="12pt" fo:background-color="transparent"/>
    </style:style>
    <style:style style:name="P25" style:family="paragraph" style:parent-style-name="Text_20_body" style:list-style-name="L1">
      <style:text-properties style:font-name="Arial" fo:font-size="12pt" officeooo:rsid="0029e9ec" officeooo:paragraph-rsid="00349d70" fo:background-color="transparent"/>
    </style:style>
    <style:style style:name="P26" style:family="paragraph" style:parent-style-name="Text_20_body" style:list-style-name="L5">
      <style:paragraph-properties fo:text-align="justify" style:justify-single-word="false"/>
      <style:text-properties style:font-name="Arial" fo:font-size="12pt" officeooo:paragraph-rsid="00369054" fo:background-color="transparent"/>
    </style:style>
    <style:style style:name="P27" style:family="paragraph" style:parent-style-name="Text_20_body">
      <style:text-properties style:font-name="Arial" fo:font-size="12pt" officeooo:rsid="003154fc" officeooo:paragraph-rsid="003154fc" fo:background-color="transparent"/>
    </style:style>
    <style:style style:name="P28" style:family="paragraph" style:parent-style-name="Text_20_body">
      <style:text-properties style:font-name="Arial" fo:font-size="12pt" officeooo:rsid="003154fc" officeooo:paragraph-rsid="0040b678" fo:background-color="transparent"/>
    </style:style>
    <style:style style:name="P29" style:family="paragraph" style:parent-style-name="Text_20_body" style:list-style-name="L2">
      <style:text-properties fo:background-color="transparent"/>
    </style:style>
    <style:style style:name="P30" style:family="paragraph" style:parent-style-name="Text_20_body" style:list-style-name="L4">
      <style:paragraph-properties fo:text-align="justify" style:justify-single-word="false"/>
      <style:text-properties fo:background-color="transparent"/>
    </style:style>
    <style:style style:name="P31" style:family="paragraph" style:parent-style-name="Text_20_body">
      <style:text-properties officeooo:paragraph-rsid="00362fc2" fo:background-color="transparent"/>
    </style:style>
    <style:style style:name="P32" style:family="paragraph" style:parent-style-name="Text_20_body" style:list-style-name="L4">
      <style:paragraph-properties fo:text-align="justify" style:justify-single-word="false"/>
      <style:text-properties officeooo:paragraph-rsid="0029e9ec"/>
    </style:style>
    <style:style style:name="P33" style:family="paragraph" style:parent-style-name="Text_20_body" style:list-style-name="L4">
      <style:paragraph-properties fo:text-align="justify" style:justify-single-word="false"/>
      <style:text-properties officeooo:paragraph-rsid="0036ca04"/>
    </style:style>
    <style:style style:name="P34" style:family="paragraph" style:parent-style-name="Text_20_body">
      <style:paragraph-properties fo:text-align="justify" style:justify-single-word="false"/>
      <style:text-properties officeooo:paragraph-rsid="003ff6b5"/>
    </style:style>
    <style:style style:name="P35" style:family="paragraph" style:parent-style-name="Text_20_body">
      <style:text-properties officeooo:paragraph-rsid="003ff6b5"/>
    </style:style>
    <style:style style:name="P36" style:family="paragraph" style:parent-style-name="Text_20_body">
      <style:text-properties officeooo:paragraph-rsid="00362fc2"/>
    </style:style>
    <style:style style:name="P37" style:family="paragraph" style:parent-style-name="Text_20_body" style:list-style-name="L1">
      <style:paragraph-properties fo:margin-top="0cm" fo:margin-bottom="0cm" loext:contextual-spacing="false"/>
      <style:text-properties fo:background-color="transparent"/>
    </style:style>
    <style:style style:name="P38" style:family="paragraph" style:parent-style-name="Text_20_body" style:list-style-name="L2">
      <style:paragraph-properties fo:margin-top="0cm" fo:margin-bottom="0cm" loext:contextual-spacing="false"/>
      <style:text-properties fo:background-color="transparent"/>
    </style:style>
    <style:style style:name="P39" style:family="paragraph" style:parent-style-name="Text_20_body" style:list-style-name="L3">
      <style:paragraph-properties fo:margin-top="0cm" fo:margin-bottom="0cm" loext:contextual-spacing="false"/>
      <style:text-properties officeooo:paragraph-rsid="00349d70" fo:background-color="transparent"/>
    </style:style>
    <style:style style:name="P40" style:family="paragraph" style:parent-style-name="Text_20_body" style:list-style-name="L6">
      <style:paragraph-properties fo:margin-top="0cm" fo:margin-bottom="0cm" loext:contextual-spacing="false"/>
      <style:text-properties officeooo:paragraph-rsid="00362fc2" fo:background-color="transparent"/>
    </style:style>
    <style:style style:name="P41" style:family="paragraph" style:parent-style-name="Text_20_body" style:list-style-name="L2">
      <style:paragraph-properties fo:margin-top="0cm" fo:margin-bottom="0cm" loext:contextual-spacing="false"/>
      <style:text-properties style:font-name="Arial" fo:font-size="12pt" fo:background-color="transparent"/>
    </style:style>
    <style:style style:name="P42" style:family="paragraph" style:parent-style-name="Text_20_body" style:list-style-name="L3">
      <style:paragraph-properties fo:margin-top="0cm" fo:margin-bottom="0cm" loext:contextual-spacing="false"/>
      <style:text-properties style:font-name="Arial2" officeooo:rsid="001dcfe9" officeooo:paragraph-rsid="00349d70" fo:background-color="transparent"/>
    </style:style>
    <style:style style:name="P43" style:family="paragraph" style:parent-style-name="Text_20_body" style:list-style-name="L6">
      <style:paragraph-properties fo:margin-top="0cm" fo:margin-bottom="0cm" loext:contextual-spacing="false"/>
      <style:text-properties style:font-name="Arial1" officeooo:rsid="003795fb" officeooo:paragraph-rsid="003c6aa1" fo:background-color="transparent"/>
    </style:style>
    <style:style style:name="P44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fo:font-style="italic" fo:font-weight="bold" officeooo:rsid="00118103" officeooo:paragraph-rsid="003ff6b5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officeooo:rsid="001e900f"/>
    </style:style>
    <style:style style:name="T3" style:family="text">
      <style:text-properties style:font-name="Arial" fo:font-size="12pt" fo:background-color="transparent" loext:char-shading-value="0"/>
    </style:style>
    <style:style style:name="T4" style:family="text">
      <style:text-properties style:font-name="Arial" fo:font-size="12pt" officeooo:rsid="00219fd9" fo:background-color="transparent" loext:char-shading-value="0"/>
    </style:style>
    <style:style style:name="T5" style:family="text">
      <style:text-properties style:font-name="Arial" fo:font-size="12pt" officeooo:rsid="0024ae0f" fo:background-color="transparent" loext:char-shading-value="0"/>
    </style:style>
    <style:style style:name="T6" style:family="text">
      <style:text-properties style:font-name="Arial" fo:font-size="12pt" officeooo:rsid="0029e9ec" fo:background-color="transparent" loext:char-shading-value="0"/>
    </style:style>
    <style:style style:name="T7" style:family="text">
      <style:text-properties style:font-name="Arial" fo:font-size="12pt" officeooo:rsid="0029f6d5" fo:background-color="transparent" loext:char-shading-value="0"/>
    </style:style>
    <style:style style:name="T8" style:family="text">
      <style:text-properties style:font-name="Arial" fo:font-size="12pt" officeooo:rsid="00362fc2" fo:background-color="transparent" loext:char-shading-value="0"/>
    </style:style>
    <style:style style:name="T9" style:family="text">
      <style:text-properties style:font-name="Arial" fo:font-size="12pt" officeooo:rsid="00203c40" fo:background-color="transparent" loext:char-shading-value="0"/>
    </style:style>
    <style:style style:name="T10" style:family="text">
      <style:text-properties style:font-name="Arial" fo:font-size="12pt" officeooo:rsid="003795fb" fo:background-color="transparent" loext:char-shading-value="0"/>
    </style:style>
    <style:style style:name="T11" style:family="text">
      <style:text-properties style:font-name="Arial" fo:font-size="12pt" officeooo:rsid="0037acab" fo:background-color="transparent" loext:char-shading-value="0"/>
    </style:style>
    <style:style style:name="T12" style:family="text">
      <style:text-properties style:font-name="Arial" fo:font-size="12pt" officeooo:rsid="00276547" fo:background-color="transparent" loext:char-shading-value="0"/>
    </style:style>
    <style:style style:name="T13" style:family="text">
      <style:text-properties style:font-name="Arial" fo:font-size="12pt" officeooo:rsid="003ff6b5" fo:background-color="transparent" loext:char-shading-value="0"/>
    </style:style>
    <style:style style:name="T14" style:family="text">
      <style:text-properties style:font-name="Arial" fo:font-size="12pt" fo:font-style="normal" style:text-underline-style="solid" style:text-underline-width="auto" style:text-underline-color="font-color" fo:background-color="transparent" loext:char-shading-value="0" style:font-style-asian="normal" style:font-style-complex="normal"/>
    </style:style>
    <style:style style:name="T15" style:family="text">
      <style:text-properties style:font-name="Arial" fo:font-size="12pt" fo:font-style="normal" style:text-underline-style="solid" style:text-underline-width="auto" style:text-underline-color="font-color" officeooo:rsid="0029f6d5" fo:background-color="transparent" loext:char-shading-value="0" style:font-style-asian="normal" style:font-style-complex="normal"/>
    </style:style>
    <style:style style:name="T16" style:family="text">
      <style:text-properties style:font-name="Arial" fo:font-size="12pt" fo:font-style="normal" style:text-underline-style="solid" style:text-underline-width="auto" style:text-underline-color="font-color" officeooo:rsid="00362fc2" fo:background-color="transparent" loext:char-shading-value="0" style:font-style-asian="normal" style:font-style-complex="normal"/>
    </style:style>
    <style:style style:name="T17" style:family="text">
      <style:text-properties style:font-name="Arial" fo:font-size="12pt" fo:font-style="normal" style:text-underline-style="solid" style:text-underline-width="auto" style:text-underline-color="font-color" officeooo:rsid="0036ca04" fo:background-color="transparent" loext:char-shading-value="0" style:font-style-asian="normal" style:font-style-complex="normal"/>
    </style:style>
    <style:style style:name="T18" style:family="text">
      <style:text-properties style:font-name="Arial" fo:font-size="12pt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style:font-name="Arial" fo:font-size="12pt" fo:font-style="normal" style:text-underline-style="none" officeooo:rsid="00369054" fo:background-color="transparent" loext:char-shading-value="0" style:font-style-asian="normal" style:font-style-complex="normal"/>
    </style:style>
    <style:style style:name="T20" style:family="text">
      <style:text-properties style:font-name="Arial" fo:font-size="12pt" fo:font-style="normal" style:text-underline-style="none" officeooo:rsid="0029f6d5" fo:background-color="transparent" loext:char-shading-value="0" style:font-style-asian="normal" style:font-style-complex="normal"/>
    </style:style>
    <style:style style:name="T21" style:family="text">
      <style:text-properties style:font-name="Arial" fo:font-size="12pt" fo:font-style="normal" style:text-underline-style="none" officeooo:rsid="003c6aa1" fo:background-color="transparent" loext:char-shading-value="0" style:font-style-asian="normal" style:font-style-complex="normal"/>
    </style:style>
    <style:style style:name="T22" style:family="text">
      <style:text-properties style:font-name="Arial" fo:font-size="12pt" officeooo:rsid="0029f6d5"/>
    </style:style>
    <style:style style:name="T23" style:family="text">
      <style:text-properties style:font-name="Arial" fo:font-size="12pt" officeooo:rsid="00346701"/>
    </style:style>
    <style:style style:name="T24" style:family="text">
      <style:text-properties style:font-name="Arial" fo:font-size="12pt" fo:background-color="#ffffff" loext:char-shading-value="0"/>
    </style:style>
    <style:style style:name="T25" style:family="text">
      <style:text-properties style:font-name="Arial" fo:font-size="12pt" officeooo:rsid="00346701" fo:background-color="#ffffff" loext:char-shading-value="0"/>
    </style:style>
    <style:style style:name="T26" style:family="text">
      <style:text-properties style:font-name="Arial" fo:font-size="12pt" officeooo:rsid="0029fc02" fo:background-color="#ffffff" loext:char-shading-value="0"/>
    </style:style>
    <style:style style:name="T27" style:family="text">
      <style:text-properties style:font-name="Arial" fo:font-size="12pt" officeooo:rsid="003795fb"/>
    </style:style>
    <style:style style:name="T28" style:family="text">
      <style:text-properties style:font-name="Arial" fo:font-size="12pt" fo:language="fr" fo:country="FR" fo:font-style="italic" fo:font-weight="bold" officeooo:rsid="00118103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Arial" fo:font-size="12pt" fo:language="fr" fo:country="FR" fo:font-style="italic" fo:font-weight="bold" officeooo:rsid="00276547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Arial" fo:font-size="12pt" fo:language="fr" fo:country="FR" fo:font-style="italic" fo:font-weight="bold" officeooo:rsid="0027de68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Arial" fo:font-size="12pt" fo:language="fr" fo:country="FR" fo:font-style="italic" fo:font-weight="bold" officeooo:rsid="0012c2ff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Arial" fo:font-size="12pt" fo:font-weight="bold" fo:background-color="transparent" loext:char-shading-value="0" style:font-weight-asian="bold" style:font-weight-complex="bold"/>
    </style:style>
    <style:style style:name="T33" style:family="text">
      <style:text-properties style:font-name="Arial" fo:font-size="12pt" fo:font-style="italic" officeooo:rsid="00276547" fo:background-color="transparent" loext:char-shading-value="0" style:font-style-asian="italic" style:font-style-complex="italic"/>
    </style:style>
    <style:style style:name="T34" style:family="text">
      <style:text-properties style:font-name="Arial" fo:font-size="14pt" fo:font-style="italic" officeooo:rsid="00276547" fo:background-color="transparent" loext:char-shading-value="0" style:font-size-asian="14pt" style:font-style-asian="italic" style:font-size-complex="14pt" style:font-style-complex="italic"/>
    </style:style>
    <style:style style:name="T35" style:family="text">
      <style:text-properties style:font-name="Arial" fo:font-size="14pt" fo:language="fr" fo:country="FR" fo:font-style="italic" style:text-underline-style="none" fo:font-weight="bold" officeooo:rsid="002a964f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style:font-name="Arial" fo:font-size="14pt" fo:background-color="transparent" loext:char-shading-value="0" style:font-size-asian="14pt" style:font-size-complex="14pt"/>
    </style:style>
    <style:style style:name="T37" style:family="text">
      <style:text-properties fo:color="#0070c0" style:font-name="Arial" fo:font-size="12pt"/>
    </style:style>
    <style:style style:name="T38" style:family="text">
      <style:text-properties fo:color="#0000ff" style:font-name="Arial" fo:font-size="12pt"/>
    </style:style>
    <style:style style:name="T39" style:family="text">
      <style:text-properties officeooo:rsid="001dcfe9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1dcfe9" fo:background-color="#ffffff" loext:char-shading-value="0"/>
    </style:style>
    <style:style style:name="T42" style:family="text">
      <style:text-properties officeooo:rsid="001e900f" fo:background-color="#ffffff" loext:char-shading-value="0"/>
    </style:style>
    <style:style style:name="T43" style:family="text">
      <style:text-properties officeooo:rsid="00203c40" fo:background-color="#ffffff" loext:char-shading-value="0"/>
    </style:style>
    <style:style style:name="T44" style:family="text">
      <style:text-properties officeooo:rsid="002ed04e" fo:background-color="#ffffff" loext:char-shading-value="0"/>
    </style:style>
    <style:style style:name="T45" style:family="text">
      <style:text-properties officeooo:rsid="0036ca04" fo:background-color="#ffffff" loext:char-shading-value="0"/>
    </style:style>
    <style:style style:name="T46" style:family="text">
      <style:text-properties officeooo:rsid="00378d40" fo:background-color="#ffffff" loext:char-shading-value="0"/>
    </style:style>
    <style:style style:name="T47" style:family="text">
      <style:text-properties officeooo:rsid="003795fb" fo:background-color="#ffffff" loext:char-shading-value="0"/>
    </style:style>
    <style:style style:name="T48" style:family="text">
      <style:text-properties officeooo:rsid="001e900f"/>
    </style:style>
    <style:style style:name="T49" style:family="text">
      <style:text-properties officeooo:rsid="00222868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9e9ec" fo:background-color="transparent" loext:char-shading-value="0"/>
    </style:style>
    <style:style style:name="T52" style:family="text">
      <style:text-properties officeooo:rsid="003acfc5" fo:background-color="transparent" loext:char-shading-value="0"/>
    </style:style>
    <style:style style:name="T53" style:family="text">
      <style:text-properties officeooo:rsid="00281814"/>
    </style:style>
    <style:style style:name="T54" style:family="text">
      <style:text-properties officeooo:rsid="0029e9ec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29e9ec" style:font-style-asian="normal" style:font-style-complex="normal"/>
    </style:style>
    <style:style style:name="T57" style:family="text">
      <style:text-properties fo:font-style="normal" officeooo:rsid="002ed04e" style:font-style-asian="normal" style:font-style-complex="normal"/>
    </style:style>
    <style:style style:name="T58" style:family="text">
      <style:text-properties fo:font-style="normal" officeooo:rsid="00203c40" style:font-style-asian="normal" style:font-style-complex="normal"/>
    </style:style>
    <style:style style:name="T59" style:family="text">
      <style:text-properties fo:font-style="normal" officeooo:rsid="00369054" style:font-style-asian="normal" style:font-style-complex="normal"/>
    </style:style>
    <style:style style:name="T60" style:family="text">
      <style:text-properties fo:font-style="normal" fo:font-weight="normal" officeooo:rsid="0014c5e7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Arial2" officeooo:rsid="0029f6d5"/>
    </style:style>
    <style:style style:name="T62" style:family="text">
      <style:text-properties officeooo:rsid="0029fc02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3c6aa1" style:font-weight-asian="normal" style:font-weight-complex="normal"/>
    </style:style>
    <style:style style:name="T65" style:family="text">
      <style:text-properties fo:font-weight="normal" officeooo:rsid="003e8004" style:font-weight-asian="normal" style:font-weight-complex="normal"/>
    </style:style>
    <style:style style:name="T66" style:family="text">
      <style:text-properties fo:font-weight="normal" officeooo:rsid="0040b678" style:font-weight-asian="normal" style:font-weight-complex="normal"/>
    </style:style>
    <style:style style:name="T67" style:family="text">
      <style:text-properties fo:font-weight="normal" fo:background-color="#ffffff" loext:char-shading-value="0" style:font-weight-asian="normal" style:font-weight-complex="normal"/>
    </style:style>
    <style:style style:name="T68" style:family="text">
      <style:text-properties fo:font-weight="normal" officeooo:rsid="00378d40" fo:background-color="#ffffff" loext:char-shading-value="0" style:font-weight-asian="normal" style:font-weight-complex="normal"/>
    </style:style>
    <style:style style:name="T69" style:family="text">
      <style:text-properties fo:font-weight="normal" officeooo:rsid="0037acab" fo:background-color="#ffffff" loext:char-shading-value="0" style:font-weight-asian="normal" style:font-weight-complex="normal"/>
    </style:style>
    <style:style style:name="T70" style:family="text">
      <style:text-properties fo:font-weight="normal" officeooo:rsid="003acfc5" fo:background-color="#ffffff" loext:char-shading-value="0" style:font-weight-asian="normal" style:font-weight-complex="normal"/>
    </style:style>
    <style:style style:name="T71" style:family="text">
      <style:text-properties officeooo:rsid="00346701"/>
    </style:style>
    <style:style style:name="T72" style:family="text">
      <style:text-properties style:text-underline-style="none" fo:background-color="#ffffff" loext:char-shading-value="0"/>
    </style:style>
    <style:style style:name="T73" style:family="text">
      <style:text-properties style:text-underline-style="none" officeooo:rsid="00346701" fo:background-color="#ffffff" loext:char-shading-value="0"/>
    </style:style>
    <style:style style:name="T74" style:family="text">
      <style:text-properties officeooo:rsid="00349d70"/>
    </style:style>
    <style:style style:name="T75" style:family="text">
      <style:text-properties officeooo:rsid="00362fc2"/>
    </style:style>
    <style:style style:name="T76" style:family="text">
      <style:text-properties officeooo:rsid="00378d40"/>
    </style:style>
    <style:style style:name="T77" style:family="text">
      <style:text-properties style:text-line-through-style="none" style:text-line-through-type="none" fo:font-weight="normal" officeooo:rsid="003795fb" fo:background-color="#ffffff" loext:char-shading-value="0" style:font-weight-asian="normal" style:font-weight-complex="normal"/>
    </style:style>
    <style:style style:name="T78" style:family="text">
      <style:text-properties style:text-line-through-style="none" style:text-line-through-type="none" style:font-name="Arial" fo:font-size="12pt" fo:language="fr" fo:country="FR" fo:font-style="italic" fo:font-weight="bold" officeooo:rsid="00118103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79" style:family="text">
      <style:text-properties officeooo:rsid="003c1bd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50">STATUTS </text:span><text:span text:style-name="T52">POUR</text:span><text:span text:style-name="T50"> L’ASSOCIATION<text:line-break/></text:span><text:span text:style-name="T51">LA TREFLERIE </text:span><text:span text:style-name="T52">à Périgueux</text:span></text:h>
      <text:p text:style-name="P18"/>
      <text:p text:style-name="Text_20_body"><text:span text:style-name="Strong_20_Emphasis"><text:span text:style-name="T3">Article 1 : Constitution et dénomination</text:span></text:span></text:p>
      <text:p text:style-name="P2">Il est fondé entre les adhérents aux présents statuts, une association régie par la Loi 1901, et le décret du 16 août 1901 ayant pour titre <text:span text:style-name="T54">La Trèflerie</text:span></text:p>
      <text:p text:style-name="P13"> </text:p>
      <text:p text:style-name="Text_20_body"><text:span text:style-name="Strong_20_Emphasis"><text:span text:style-name="T3">Article 2 : Objet de l’association</text:span></text:span></text:p>
      <text:p text:style-name="P6">L’association a pour objet de créer <text:span text:style-name="T39">gérer</text:span> et développer sur l<text:span text:style-name="T39">'agglomération de Périgueux </text:span><text:span text:style-name="T41">et ses environs</text:span><text:span text:style-name="T39"> </text:span>une monnaie complémentaire locale <text:span text:style-name="T39">et citoyenne telle que définie dans la loi n° 2014-856 du 31 juillet 2014 relative à l'économie sociale et solidaire.</text:span></text:p>
      <text:p text:style-name="P12">L’unité est le trèfle. Sa parité avec l’euro est de 1 pour 1.</text:p>
      <text:p text:style-name="P2">L’association s’adresse à toutes personnes physiques ou morales souhaitant adopter des comportements de production, de distribution et de consommation cohérents avec les valeurs <text:span text:style-name="T54">de sa charte. Elle s’inscrit dans le mouvement français des Monnaies Locales Complémentaires et Citoyenne.</text:span></text:p>
      <text:p text:style-name="P13"> </text:p>
      <text:p text:style-name="Text_20_body"><text:span text:style-name="Strong_20_Emphasis"><text:span text:style-name="T3">Article 3 : Siège social</text:span></text:span></text:p>
      <text:p text:style-name="P6">Le siège social est fixé <text:span text:style-name="T39">à la Maison des Associations,12 cours Fénelon 24000 Périgueux.</text:span></text:p>
      <text:p text:style-name="P6"><text:span text:style-name="T39">I</text:span>l pourra être transféré par simple décision du Conseil d’Animation.</text:p>
      <text:p text:style-name="P13"> </text:p>
      <text:p text:style-name="Text_20_body"><text:span text:style-name="Strong_20_Emphasis"><text:span text:style-name="T3">Article 4 : Durée</text:span></text:span></text:p>
      <text:p text:style-name="P2">La durée de l’association est illimitée</text:p>
      <text:p text:style-name="P13"> </text:p>
      <text:p text:style-name="Text_20_body"><text:span text:style-name="Strong_20_Emphasis"><text:span text:style-name="T3">Article 5 : Membres</text:span></text:span></text:p>
      <text:p text:style-name="P13"><text:span text:style-name="T1">L’association se compose de membres actifs, personnes physiques ou morales </text:span><text:span text:style-name="T25">tel que précisé dans le règlement intérieur</text:span><text:span text:style-name="T23"> </text:span><text:span text:style-name="T1">qui souhaitent utiliser la monnaie complémentaire mise en place par l’association</text:span><text:span text:style-name="T37">.</text:span></text:p>
      <text:p text:style-name="P13"/>
      <text:p text:style-name="Text_20_body"><text:span text:style-name="Strong_20_Emphasis"><text:span text:style-name="T3">Article 6 : Conditions d’adhésion</text:span></text:span></text:p>
      <text:p text:style-name="P2">Pour faire partie de l’association, il faut :</text:p>
      <text:list xml:id="list1683609008693648555" text:style-name="L1">
        <text:list-item>
          <text:p text:style-name="P37"><text:span text:style-name="T1">adhérer aux présents statuts et à la Charte de l’association,</text:span> </text:p>
        </text:list-item>
        <text:list-item>
          <text:p text:style-name="P37"><text:span text:style-name="T1">s’acquitter de la cotisation annuelle </text:span><text:span text:style-name="T2">valable 1 an à partir de la date d'adhésion</text:span></text:p>
        </text:list-item>
        <text:list-item>
          <text:p text:style-name="P24"><text:soft-page-break/>s’engager à respecter le règlement intérieur,</text:p>
        </text:list-item>
        <text:list-item>
          <text:p text:style-name="P25">être majeur ou mineur autorisé </text:p>
        </text:list-item>
      </text:list>
      <text:p text:style-name="P35"><text:span text:style-name="Strong_20_Emphasis"><text:span text:style-name="T3">Article 7 : </text:span></text:span><text:span text:style-name="Strong_20_Emphasis"><text:span text:style-name="T36"><text:s/></text:span></text:span><text:span text:style-name="Strong_20_Emphasis"><text:span text:style-name="T34">Réadhésion et</text:span></text:span><text:span text:style-name="Strong_20_Emphasis"><text:span text:style-name="T33"> </text:span></text:span><text:span text:style-name="Strong_20_Emphasis"><text:span text:style-name="T13">p</text:span></text:span><text:span text:style-name="Strong_20_Emphasis"><text:span text:style-name="T3">erte de la qualité de membre</text:span></text:span></text:p>
      <text:p text:style-name="P23"><text:span text:style-name="Strong_20_Emphasis"><text:span text:style-name="T32">En cas de non réadhésion, l’adhérent voit son compte mis en attente pour une durée maximale d’un an pendant laquelle il peut à tout moment réadhérer et récupérer son compte. Au terme d’un an, le compte est soldé et le reliquat est transféré sur le compte de gestion de la Trèflerie.</text:span></text:span></text:p>
      <text:p text:style-name="P23"><text:span text:style-name="Strong_20_Emphasis"><text:span text:style-name="T32"/></text:span></text:p>
      <text:p text:style-name="P44"><text:span text:style-name="Strong_20_Emphasis"><text:span text:style-name="T28"><text:s/></text:span></text:span><text:span text:style-name="Strong_20_Emphasis"><text:span text:style-name="T29">Tout adhérent </text:span></text:span><text:span text:style-name="Strong_20_Emphasis"><text:span text:style-name="T30">peut </text:span></text:span><text:span text:style-name="Strong_20_Emphasis"><text:span text:style-name="T78"><text:s/></text:span></text:span><text:span text:style-name="Strong_20_Emphasis"><text:span text:style-name="T28">réadhé</text:span></text:span><text:span text:style-name="Strong_20_Emphasis"><text:span text:style-name="T30">rer</text:span></text:span><text:span text:style-name="Strong_20_Emphasis"><text:span text:style-name="T28"> par tacite reconduction dans la mesure où le solde du compte de l’adhérent permet cette opération. </text:span></text:span><text:span text:style-name="Strong_20_Emphasis"><text:span text:style-name="T31">Il s’agit d’une option proposée à l’adhérent qui doit donner son consentement.</text:span></text:span></text:p>
      <text:p text:style-name="P2">La qualité de membre se perd par :</text:p>
      <text:list xml:id="list2844935330266419696" text:style-name="L2">
        <text:list-item>
          <text:p text:style-name="P38"><text:span text:style-name="T1">la démission ;</text:span> </text:p>
        </text:list-item>
        <text:list-item>
          <text:p text:style-name="P38"><text:span text:style-name="T1">le décès ;</text:span> </text:p>
        </text:list-item>
        <text:list-item>
          <text:p text:style-name="P41">la radiation prononcée par le Conseil d’Animation pour motif grave (les motifs d’exclusion sont précisés dans le règlement intérieur de l’association). Le membre concerné est invité à présenter ses explications devant le Conseil d’Animation avant la prise éventuelle de la décision de radiation</text:p>
        </text:list-item>
        <text:list-item>
          <text:p text:style-name="P29"><text:span text:style-name="T1">le non-paiement ou le non-renouvellement de la cotisation annuelle (tout membre doit se maintenir à jour de sa cotisation)</text:span> </text:p>
        </text:list-item>
      </text:list>
      <text:p text:style-name="P16"><text:span text:style-name="Strong_20_Emphasis"><text:span text:style-name="T3">Article 8 Ressources</text:span></text:span></text:p>
      <text:p text:style-name="P7">Les ressources de l’association se composent :</text:p>
      <text:list xml:id="list6565989958631510393" text:style-name="L3">
        <text:list-item>
          <text:p text:style-name="P39"><text:span text:style-name="T1">des cotisations,</text:span> </text:p>
        </text:list-item>
        <text:list-item>
          <text:p text:style-name="P39"><text:span text:style-name="T1">des subventions éventuelles provenant de l’Europe, de l’</text:span><text:span text:style-name="T22">E</text:span><text:span text:style-name="T1">tat, des collectivités locales et territoriales ou toutes autres subventions,</text:span> </text:p>
        </text:list-item>
        <text:list-item>
          <text:p text:style-name="P42">des ressources liées à l'utilisation de la monnaie complémentaire</text:p>
        </text:list-item>
        <text:list-item>
          <text:p text:style-name="P39"><text:span text:style-name="T1">de dons manuels, </text:span><text:span text:style-name="T22">de legs</text:span><text:span text:style-name="T1"> et de toutes autres ressources qui ne soient pas contraire aux règles en vigueur </text:span><text:span text:style-name="T22">et à la loi </text:span><text:span text:style-name="T61">n° 2014-856 du 31 juillet 2014 relative à l'économie sociale et solidaire.</text:span></text:p>
        </text:list-item>
      </text:list>
      <text:p text:style-name="P16"><text:span text:style-name="Strong_20_Emphasis"><text:span text:style-name="T3"/></text:span></text:p>
      <text:p text:style-name="P15"><text:span text:style-name="Strong_20_Emphasis"><text:span text:style-name="T3">Article  </text:span></text:span><text:span text:style-name="Strong_20_Emphasis"><text:span text:style-name="T8">9</text:span></text:span><text:span text:style-name="Strong_20_Emphasis"><text:span text:style-name="T3"> : Conseil d’Animation </text:span></text:span><text:span text:style-name="Strong_20_Emphasis"><text:span text:style-name="T6">et Collège</text:span></text:span></text:p>
      <text:list xml:id="list1555772596180860293" text:style-name="L4">
        <text:list-item>
          <text:p text:style-name="P32"><text:span text:style-name="Emphasis"><text:span text:style-name="T16">Définition et </text:span></text:span><text:span text:style-name="Emphasis"><text:span text:style-name="T14">Fonction du conseil d’animation :</text:span></text:span></text:p>
        </text:list-item>
      </text:list>
      <text:p text:style-name="P34"><text:span text:style-name="Emphasis"><text:span text:style-name="T19">Le <text:s/>Conseil d’Animation est le lieu où sont débattues les orientations et la politique de gestion du système de monnaie locale. Il </text:span></text:span><text:span text:style-name="Emphasis"><text:span text:style-name="T18">est composé </text:span></text:span><text:span text:style-name="Emphasis"><text:span text:style-name="T20">de membres </text:span></text:span><text:span text:style-name="Emphasis"><text:span text:style-name="T19">assidus</text:span></text:span><text:span text:style-name="Emphasis"><text:span text:style-name="T20"> ayant participé à au moins 3 réunions consécutives. </text:span></text:span><text:span text:style-name="Emphasis"><text:span text:style-name="T21">Il est ouvert à tous les adhérents de l’association </text:span></text:span><text:span text:style-name="Emphasis"><text:span text:style-name="T35">selon les modalités définies dans le règlement intérieur.</text:span></text:span></text:p>
      <text:list xml:id="list5941928919849661032" text:style-name="L5">
        <text:list-item>
          <text:p text:style-name="P26"><text:span text:style-name="Emphasis"><text:span text:style-name="T55">Il met en œuvre les orientations validées par les assemblées générales,</text:span></text:span></text:p>
        </text:list-item>
        <text:list-item>
          <text:p text:style-name="P26"><text:span text:style-name="Emphasis"><text:span text:style-name="T55"><text:s/></text:span></text:span><text:span text:style-name="Emphasis"><text:span text:style-name="T56">élabore le Règlement Intérieur</text:span></text:span><text:span text:style-name="Emphasis"><text:span text:style-name="T55"> </text:span></text:span></text:p>
        </text:list-item>
        <text:list-item>
          <text:p text:style-name="P26"><text:soft-page-break/><text:span text:style-name="Emphasis"><text:span text:style-name="T55"><text:s/></text:span></text:span><text:span text:style-name="Emphasis"><text:span text:style-name="T56">organise la vie</text:span></text:span><text:span text:style-name="Emphasis"><text:span text:style-name="T55"> de l’association</text:span></text:span></text:p>
        </text:list-item>
        <text:list-item>
          <text:p text:style-name="P26"><text:span text:style-name="Emphasis"><text:span text:style-name="T57">élit</text:span></text:span><text:span text:style-name="Emphasis"><text:span text:style-name="T55"> parmi </text:span></text:span><text:span text:style-name="Emphasis"><text:span text:style-name="T59">s</text:span></text:span><text:span text:style-name="Emphasis"><text:span text:style-name="T55">es membres </text:span></text:span><text:span text:style-name="Emphasis"><text:span text:style-name="T59">les membres d</text:span></text:span><text:span text:style-name="Emphasis"><text:span text:style-name="T58">u collège</text:span></text:span></text:p>
        </text:list-item>
      </text:list>
      <text:list xml:id="list192732338546587" text:continue-list="list1555772596180860293" text:style-name="L4">
        <text:list-item>
          <text:p text:style-name="P33"><text:span text:style-name="Emphasis"><text:span text:style-name="T15">R</text:span></text:span><text:span text:style-name="Emphasis"><text:span text:style-name="T14">éunions et délibérations</text:span></text:span></text:p>
          <text:p text:style-name="P33"><text:span text:style-name="T3">Le Conseil d’Animation se réunit </text:span><text:span text:style-name="T7">une</text:span><text:span text:style-name="T3"> fois par </text:span><text:span text:style-name="T7">mois à date fixe sauf pendant l’été. Une absence non-excusée d'un membre du Conseil d’Animation ou du Collège à deux réunions consécutives est considérée comme une démission. </text:span><text:span text:style-name="T3">Les délibérations du Conseil d’Animation ne sont valables que si l</text:span><text:span text:style-name="T9">es deux tiers</text:span><text:span text:style-name="T3"> de ses membres </text:span><text:span text:style-name="T11">et des membres du collège </text:span><text:span text:style-name="T3">au moins sont présents. Les décisions sont prises au consensus tel que défini dans le règlement intérieur. </text:span><text:span text:style-name="Emphasis"><text:span text:style-name="T14">Il est tenu des </text:span></text:span><text:span text:style-name="Emphasis"><text:span text:style-name="T15">compte-rendus</text:span></text:span><text:span text:style-name="Emphasis"><text:span text:style-name="T14"> de séances </text:span></text:span><text:span text:style-name="Emphasis"><text:span text:style-name="T15">accessibles à tout adhérent qui en fait la demande</text:span></text:span><text:span text:style-name="Emphasis"><text:span text:style-name="T14"> .</text:span></text:span></text:p>
        </text:list-item>
        <text:list-item>
          <text:p text:style-name="P33"><text:span text:style-name="Emphasis"><text:span text:style-name="T17">C</text:span></text:span><text:span text:style-name="Emphasis"><text:span text:style-name="T14">omposition et élection  </text:span></text:span><text:span text:style-name="Emphasis"><text:span text:style-name="T17">du collège </text:span></text:span><text:span text:style-name="Emphasis"><text:span text:style-name="T14">:</text:span></text:span></text:p>
        </text:list-item>
      </text:list>
      <text:p text:style-name="P5"><text:span text:style-name="T40">Le Conseil d’Animation </text:span><text:span text:style-name="T44">élit</text:span><text:span text:style-name="T40"> parmi ses membres </text:span><text:span text:style-name="T45">suivant les modalités précisées dans le règlement intérieur un collège d'au moins 3 personnes et au plus 9 personnes</text:span><text:span text:style-name="T40">, </text:span><text:span text:style-name="T43">tous </text:span><text:span text:style-name="T40">représentants légaux </text:span><text:span text:style-name="T43">(co-présidents)</text:span><text:span text:style-name="T40"> de l’association </text:span><text:span text:style-name="T46">renouvelable par tiers chaque année</text:span><text:span text:style-name="T40">. Ils sont élus à cette fonction pour </text:span><text:span text:style-name="T45">trois</text:span><text:span text:style-name="T40"> an</text:span><text:span text:style-name="T45">s</text:span><text:span text:style-name="T40">. Leurs mandats sont renouvelables </text:span><text:span text:style-name="T46">de manière continue deux fois au maximum</text:span><text:span text:style-name="T40">. </text:span><text:span text:style-name="T46">L’élection est annuelle sauf circonstance majeure (collège de moins de 3 personnes)</text:span><text:span text:style-name="T76">. Ils se répartissent les responsabilités (secrétariat, trésorerie, etc ...) de manière à ce que chaque membre porte au moins une responsabilité.</text:span></text:p>
      <text:list xml:id="list192731071350671" text:continue-numbering="true" text:style-name="L4">
        <text:list-header>
          <text:p text:style-name="P30"/>
        </text:list-header>
      </text:list>
      <text:p text:style-name="P11"><text:span text:style-name="Strong_20_Emphasis">Article 1</text:span><text:span text:style-name="Strong_20_Emphasis"><text:span text:style-name="T75">0 :</text:span></text:span><text:span text:style-name="Strong_20_Emphasis"> Fonds de garantie</text:span></text:p>
      <text:p text:style-name="P11"><text:span text:style-name="Strong_20_Emphasis"><text:span text:style-name="T67">Il est constitué </text:span></text:span><text:span text:style-name="Strong_20_Emphasis"><text:span text:style-name="T69">de l’intégralité </text:span></text:span><text:span text:style-name="Strong_20_Emphasis"><text:span text:style-name="T67">des </text:span></text:span><text:span text:style-name="Strong_20_Emphasis"><text:span text:style-name="T77">achats de Trèfles </text:span></text:span><text:span text:style-name="Strong_20_Emphasis"><text:span text:style-name="T67">en </text:span></text:span><text:span text:style-name="Strong_20_Emphasis"><text:span text:style-name="T70">euros </text:span></text:span><text:span text:style-name="Strong_20_Emphasis"><text:span text:style-name="T67">effectués par les adhérents.</text:span></text:span></text:p>
      <text:p text:style-name="P11"><text:span text:style-name="Strong_20_Emphasis"><text:span text:style-name="T67">Seules les personnes habilitées par le Collège peuvent </text:span></text:span><text:span text:style-name="Strong_20_Emphasis"><text:span text:style-name="T68">autoriser </text:span></text:span><text:span text:style-name="Strong_20_Emphasis"><text:span text:style-name="T67">des retraits du fonds de garantie. Chaque retrait doit être validé par 2 personnes au minimum.</text:span></text:span></text:p>
      <text:p text:style-name="P11"><text:span text:style-name="Strong_20_Emphasis">Article 1</text:span><text:span text:style-name="Strong_20_Emphasis"><text:span text:style-name="T75">1 :</text:span></text:span><text:span text:style-name="Strong_20_Emphasis"> Conversion </text:span><text:span text:style-name="Strong_20_Emphasis"><text:span text:style-name="T74">de Trèfles en euros</text:span></text:span></text:p>
      <text:p text:style-name="P10"><text:span text:style-name="Strong_20_Emphasis"><text:span text:style-name="T63">Seuls les prestataires sont autorisés à changer des Trèfles en </text:span></text:span><text:span text:style-name="Strong_20_Emphasis"><text:span text:style-name="T64">Euros</text:span></text:span><text:span text:style-name="Strong_20_Emphasis"><text:span text:style-name="T63">, moyennant un taux de conversion défini par le Règlement Intérieur</text:span></text:span></text:p>
      <text:p text:style-name="P17"><text:span text:style-name="Strong_20_Emphasis"><text:span text:style-name="T3">Article 1</text:span></text:span><text:span text:style-name="Strong_20_Emphasis"><text:span text:style-name="T8">2</text:span></text:span><text:span text:style-name="Strong_20_Emphasis"><text:span text:style-name="T3">: Assemblée générale ordinaire</text:span></text:span></text:p>
      <text:p text:style-name="P8">L’Assemblée Générale Ordinaire se réunit au moins une fois par an et <text:span text:style-name="T48">peuvent y </text:span><text:span text:style-name="T42">voter</text:span><text:span text:style-name="T40"> </text:span>tous les membres de l’association à jour de leur cotisation.</text:p>
      <text:p text:style-name="P8">14 jours au moins avant la date fixée, les membres de l’association sont convoqués par mail ou courrier <text:span text:style-name="T47">validé </text:span>par le Conseil d’Animation.</text:p>
      <text:p text:style-name="P8">L’ordre du jour est indiqué sur les convocations.</text:p>
      <text:p text:style-name="P8">L’Assemblée Générale, après avoir délibéré :</text:p>
      <text:list xml:id="list918071638999549257" text:style-name="L6">
        <text:list-item>
          <text:p text:style-name="P40"><text:span text:style-name="T1">se prononce sur le rapport moral et d’activités,</text:span> </text:p>
        </text:list-item>
        <text:list-item>
          <text:p text:style-name="P40"><text:span text:style-name="T1">valide les comptes de l’exercice financier clos et le budget prévisionnel de l’année en cours,</text:span> </text:p>
        </text:list-item>
        <text:list-item>
          <text:p text:style-name="P43">détermine les mécanismes financiers du système de monnaie locale (<text:span text:style-name="T1">montant de la </text:span><text:soft-page-break/><text:span text:style-name="T1">cotisation annuelle, </text:span>taux de conversion, frais divers ...)</text:p>
        </text:list-item>
        <text:list-item>
          <text:p text:style-name="P40"><text:span text:style-name="T1">détermine les orientations à venir,</text:span> </text:p>
          <text:p text:style-name="P40"/>
        </text:list-item>
      </text:list>
      <text:p text:style-name="P8">Les décisions de l’Assemblée sont prises <text:span text:style-name="T62">au consensus ou à défaut </text:span>à la majorité des deux tiers des membres présents <text:span text:style-name="T71">ou représentés comme précisé dans le règlement intérieur</text:span>. Le vote par procuration est autorisé <text:span text:style-name="T48">et limité à une procuration par personne.</text:span></text:p>
      <text:p text:style-name="P17"/>
      <text:p text:style-name="P17"><text:span text:style-name="Strong_20_Emphasis"><text:span text:style-name="T3">Article </text:span></text:span><text:span text:style-name="Strong_20_Emphasis"><text:span text:style-name="T10">13</text:span></text:span><text:span text:style-name="Strong_20_Emphasis"><text:span text:style-name="T3"> : Assemblée générale extraordinaire</text:span></text:span></text:p>
      <text:p text:style-name="P14"><text:span text:style-name="T1">Si besoin est, ou sur demande du quart des membres de l’association, le Conseil d’Animation convoque une Assemblée Générale Extraordinaire</text:span><text:span text:style-name="T38">.</text:span> <text:span text:style-name="T1">Il en rédige l’ordre du jour. Les conditions de convocation sont identiques à celles de l’Assemblée Générale Ordinaire. </text:span><text:span text:style-name="T24">Les délibérations sont prises </text:span><text:span text:style-name="T26">au consensus ou à défaut </text:span><text:span text:style-name="T24">à la majorité des deux tiers des membres présents.</text:span></text:p>
      <text:p text:style-name="P14"><text:span text:style-name="T1">Le vote par procuration </text:span><text:span text:style-name="T27">y </text:span><text:span text:style-name="T1">est interdit.</text:span></text:p>
      <text:p text:style-name="P14"><text:span text:style-name="T1"/></text:p>
      <text:p text:style-name="P1"><text:span text:style-name="Strong_20_Emphasis"><text:span text:style-name="T3">Article 1</text:span></text:span><text:span text:style-name="Strong_20_Emphasis"><text:span text:style-name="T10">4 :</text:span></text:span><text:span text:style-name="Strong_20_Emphasis"><text:span text:style-name="T3"> </text:span></text:span><text:span text:style-name="Strong_20_Emphasis"><text:span text:style-name="T4">Modification des statuts</text:span></text:span></text:p>
      <text:p text:style-name="P3">Les modifications des statuts <text:span text:style-name="T75">ne </text:span>peuvent être <text:span text:style-name="T62">décidées</text:span> <text:span text:style-name="T75">qu’</text:span>en assemblée générale<text:span text:style-name="T53"> ordinaire</text:span> ou en assemblée générale extraordinaire. <text:span text:style-name="T79">L</text:span>es modifications proposées figureront sur la convocation envoyée aux adhérents.</text:p>
      <text:p text:style-name="P3"/>
      <text:p text:style-name="P1"><text:span text:style-name="Strong_20_Emphasis"><text:span text:style-name="T3">Article 1</text:span></text:span><text:span text:style-name="Strong_20_Emphasis"><text:span text:style-name="T10">5 :</text:span></text:span><text:span text:style-name="Strong_20_Emphasis"><text:span text:style-name="T3"> </text:span></text:span><text:span text:style-name="Strong_20_Emphasis"><text:span text:style-name="T5">Règlement</text:span></text:span><text:span text:style-name="Strong_20_Emphasis"><text:span text:style-name="T4"> intérieur</text:span></text:span></text:p>
      <text:p text:style-name="P4">Un règlement intérieur<text:span text:style-name="T72"> </text:span><text:span text:style-name="T73">en complément </text:span><text:span text:style-name="T71">d</text:span>es statuts est établi par le conseil d'animation. <text:span text:style-name="T49">Il ne peut en aucun cas être en contradiction avec les statuts. Il précise les points non prévus dans les statuts.</text:span></text:p>
      <text:p text:style-name="P19"/>
      <text:p text:style-name="Text_20_body"><text:span text:style-name="Strong_20_Emphasis"><text:span text:style-name="T3">Article 1</text:span></text:span><text:span text:style-name="Strong_20_Emphasis"><text:span text:style-name="T10">6 :</text:span></text:span><text:span text:style-name="Strong_20_Emphasis"><text:span text:style-name="T3"> Dissolution</text:span></text:span></text:p>
      <text:p text:style-name="P2">En cas de dissolution prononcée par l’Assemblée Générale Extraordinaire, convoquée selon les modalités prévues à l’article 1<text:span text:style-name="T62">2</text:span>, un ou plusieurs liquidateurs sont nommés par celle-ci et l’actif, s’il y a lieu, est dévolu à une association ayant des buts similaires, conformément à l’article 9 de la loi du 1er juillet 1901 et au décret du 16 août 1901.</text:p>
      <text:p text:style-name="P9"><text:span text:style-name="Strong_20_Emphasis"><text:span text:style-name="T63"><text:tab/></text:span></text:span></text:p>
      <text:p text:style-name="P9"><text:span text:style-name="Strong_20_Emphasis"><text:span text:style-name="T63"><text:tab/><text:tab/><text:tab/></text:span></text:span><text:span text:style-name="Strong_20_Emphasis"><text:span text:style-name="T65">Statuts adoptés le 17 Octobre 2016 à Périgueux</text:span></text:span></text:p>
      <text:p text:style-name="P28"><text:span text:style-name="Strong_20_Emphasis"><text:span text:style-name="T66">et modifiés à l’assemblée générale du 16 Novembre 2018 (partie en gras , italique).</text:span></text:span></text:p>
      <text:p text:style-name="P9"><text:span text:style-name="Strong_20_Emphasis"><text:span text:style-name="T65"/></text:span></text:p>
      <text:p text:style-name="P21">Co- Président <text:tab/><text:tab/><text:tab/><text:tab/><text:tab/><text:tab/><text:tab/>Co-Président </text:p>
      <text:p text:style-name="P20"><text:span text:style-name="Strong_20_Emphasis"><text:span text:style-name="T63">Jean-Paul Quentin<text:tab/><text:tab/><text:tab/><text:tab/><text:tab/><text:tab/>Gilles Forcet</text:span></text:span></text:p>
      <text:p text:style-name="P20"><text:span text:style-name="Strong_20_Emphasis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erif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57:35.112016133</meta:creation-date>
    <dc:date>2018-11-30T19:27:30.055112174</dc:date>
    <meta:editing-duration>PT3H59M9S</meta:editing-duration>
    <meta:editing-cycles>18</meta:editing-cycles>
    <meta:generator>LibreOffice/5.1.6.2$Linux_X86_64 LibreOffice_project/10m0$Build-2</meta:generator>
    <meta:print-date>2016-06-13T19:33:43.295252260</meta:print-date>
    <meta:document-statistic meta:table-count="0" meta:image-count="0" meta:object-count="0" meta:page-count="4" meta:paragraph-count="79" meta:word-count="1270" meta:character-count="7922" meta:non-whitespace-character-count="6709"/>
  </office:meta>
</office:document-meta>
</file>