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RobotoMono" svg:font-family="RobotoMono"/>
  </office:font-face-decls>
  <office:automatic-styles>
    <style:style style:name="P1" style:family="paragraph" style:parent-style-name="Text_20_body">
      <style:text-properties officeooo:paragraph-rsid="0014ccf0"/>
    </style:style>
    <style:style style:name="P2" style:family="paragraph" style:parent-style-name="Text_20_body">
      <style:text-properties officeooo:paragraph-rsid="001e1374"/>
    </style:style>
    <style:style style:name="P3" style:family="paragraph" style:parent-style-name="Text_20_body">
      <style:text-properties officeooo:paragraph-rsid="001dc281"/>
    </style:style>
    <style:style style:name="P4" style:family="paragraph" style:parent-style-name="Text_20_body" style:master-page-name="HTML">
      <style:paragraph-properties style:page-number="auto"/>
    </style:style>
    <style:style style:name="P5" style:family="paragraph" style:parent-style-name="Text_20_body" style:list-style-name="L1"/>
    <style:style style:name="P6" style:family="paragraph" style:parent-style-name="Text_20_body" style:list-style-name="L1">
      <style:paragraph-properties fo:margin-top="0cm" fo:margin-bottom="0cm" style:contextual-spacing="false"/>
    </style:style>
    <style:style style:name="P7" style:family="paragraph" style:parent-style-name="Text_20_body" style:list-style-name="L2"/>
    <style:style style:name="P8" style:family="paragraph" style:parent-style-name="Text_20_body" style:list-style-name="L2">
      <style:paragraph-properties fo:margin-top="0cm" fo:margin-bottom="0cm" style:contextual-spacing="false"/>
    </style:style>
    <style:style style:name="P9" style:family="paragraph" style:parent-style-name="Text_20_body" style:list-style-name="L3"/>
    <style:style style:name="P10" style:family="paragraph" style:parent-style-name="Text_20_body" style:list-style-name="L3">
      <style:paragraph-properties fo:margin-top="0cm" fo:margin-bottom="0cm" style:contextual-spacing="false"/>
    </style:style>
    <style:style style:name="P11" style:family="paragraph" style:parent-style-name="Text_20_body" style:list-style-name="L4">
      <style:paragraph-properties fo:margin-top="0cm" fo:margin-bottom="0cm" style:contextual-spacing="false"/>
    </style:style>
    <style:style style:name="P12" style:family="paragraph" style:parent-style-name="Text_20_body" style:list-style-name="L4">
      <style:text-properties officeooo:paragraph-rsid="001e1374"/>
    </style:style>
    <style:style style:name="P13" style:family="paragraph" style:parent-style-name="Text_20_body" style:list-style-name="L5"/>
    <style:style style:name="P14" style:family="paragraph" style:parent-style-name="Text_20_body" style:list-style-name="L5">
      <style:paragraph-properties fo:margin-top="0cm" fo:margin-bottom="0cm" style:contextual-spacing="false"/>
    </style:style>
    <style:style style:name="T1" style:family="text">
      <style:text-properties officeooo:rsid="001dc281"/>
    </style:style>
    <style:style style:name="T2" style:family="text">
      <style:text-properties style:text-line-through-style="none" style:text-line-through-type="none"/>
    </style:style>
    <style:style style:name="T3" style:family="text">
      <style:text-properties style:text-line-through-style="none" style:text-line-through-type="none" fo:font-style="italic" fo:font-weight="bold" officeooo:rsid="001dc281" style:font-style-asian="italic" style:font-weight-asian="bold" style:font-style-complex="italic" style:font-weight-complex="bold"/>
    </style:style>
    <style:style style:name="T4" style:family="text">
      <style:text-properties fo:background-color="transparent" loext:char-shading-value="0"/>
    </style:style>
    <style:style style:name="T5" style:family="text">
      <style:text-properties fo:font-weight="bold" style:font-weight-asian="bold" style:font-weight-complex="bold"/>
    </style:style>
    <style:style style:name="T6" style:family="text">
      <style:text-properties fo:font-weight="bold" officeooo:rsid="001e1374" style:font-weight-asian="bold" style:font-weight-complex="bold"/>
    </style:style>
    <style:style style:name="T7" style:family="text">
      <style:text-properties fo:font-style="italic" fo:font-weight="bold" fo:background-color="transparent" loext:char-shading-value="0" style:font-style-asian="italic" style:font-weight-asian="bold" style:font-style-complex="italic" style:font-weight-complex="bold"/>
    </style:style>
    <style:style style:name="T8" style:family="text">
      <style:text-properties fo:font-style="italic" fo:font-weight="bold" officeooo:rsid="0014ccf0" fo:background-color="transparent" loext:char-shading-value="0" style:font-style-asian="italic" style:font-weight-asian="bold" style:font-style-complex="italic" style:font-weight-complex="bold"/>
    </style:style>
    <style:style style:name="T9" style:family="text">
      <style:text-properties fo:font-style="italic" fo:font-weight="bold" officeooo:rsid="001af1e4" fo:background-color="transparent" loext:char-shading-value="0" style:font-style-asian="italic" style:font-weight-asian="bold" style:font-style-complex="italic" style:font-weight-complex="bold"/>
    </style:style>
    <style:style style:name="T10" style:family="text">
      <style:text-properties fo:font-style="italic" fo:font-weight="bold" officeooo:rsid="0010d17a" fo:background-color="transparent" loext:char-shading-value="0" style:font-style-asian="italic" style:font-weight-asian="bold" style:font-style-complex="italic" style:font-weight-complex="bold"/>
    </style:style>
    <style:style style:name="T11" style:family="text">
      <style:text-properties fo:font-style="italic" fo:font-weight="bold" officeooo:rsid="0010d75a" fo:background-color="transparent" loext:char-shading-value="0" style:font-style-asian="italic" style:font-weight-asian="bold" style:font-style-complex="italic" style:font-weight-complex="bold"/>
    </style:style>
    <style:style style:name="T12" style:family="text">
      <style:text-properties fo:font-style="italic" fo:font-weight="bold" officeooo:rsid="000e72d5" fo:background-color="transparent" loext:char-shading-value="0" style:font-style-asian="italic" style:font-weight-asian="bold" style:font-style-complex="italic"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01dc281" style:font-style-asian="italic" style:font-weight-asian="normal" style:font-style-complex="italic"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fo:background-color="transparent" loext:char-shading-value="0" style:font-style-asian="normal" style:font-weight-asian="normal" style:font-style-complex="normal" style:font-weight-complex="normal"/>
    </style:style>
    <style:style style:name="T18" style:family="text">
      <style:text-properties fo:font-size="14pt" style:font-size-asian="14pt" style:font-size-complex="14pt"/>
    </style:style>
    <style:style style:name="T19" style:family="text">
      <style:text-properties fo:font-size="16pt" style:text-underline-style="solid" style:text-underline-width="auto" style:text-underline-color="font-color" style:font-size-asian="16pt" style:font-size-complex="16pt"/>
    </style:style>
    <style:style style:name="T20" style:family="text">
      <style:text-properties fo:font-size="16pt" style:text-underline-style="solid" style:text-underline-width="auto" style:text-underline-color="font-color" officeooo:rsid="001dc281" style:font-size-asian="16pt" style:font-size-complex="16pt"/>
    </style:style>
    <style:style style:name="T21" style:family="text">
      <style:text-properties officeooo:rsid="001e1374"/>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18"><text:tab/></text:span></text:span><text:span text:style-name="Strong_20_Emphasis"><text:span text:style-name="T19">Statuts pour l'association la Trèflerie </text:span></text:span><text:span text:style-name="Strong_20_Emphasis"><text:span text:style-name="T20">adoptés le 09 février 2025.</text:span></text:span><text:line-break/> <text:tab/><text:tab/><text:tab/><text:span text:style-name="T1">en italique , gras les modifications apportées</text:span><text:line-break/><text:line-break/> <text:line-break/><text:span text:style-name="Strong_20_Emphasis">Article 1 :</text:span> <text:span text:style-name="T5">Constitution et dénomination</text:span><text:line-break/>Il est fondé entre les adhérents aux présents statuts, une association régie par la Loi 1901, et le décret du 16 août 1901 ayant pour titre La Trèflerie<text:line-break/><text:span text:style-name="Strong_20_Emphasis">Article 2 :</text:span> <text:span text:style-name="T5">Objet de l’association</text:span><text:line-break/>L’association a pour objet de créer, gérer et développer<text:span text:style-name="T2"> </text:span><text:span text:style-name="T3">sur </text:span><text:span text:style-name="T7">le département de la Dordogne</text:span><text:span text:style-name="T13"> </text:span>une monnaie complémentaire locale et citoyenne telle que définie dans la loi n° 2014-856 du 31 juillet 2014 relative à l’économie sociale et solidaire.<text:line-break/>L’unité est le trèfle. Sa parité avec l’euro est de 1 pour 1.<text:line-break/>L’association s’adresse à toute personne physique ou morale souhaitant adopter des comportements de production, de distribution et de consommation cohérents avec les valeurs de sa charte. Elle s’inscrit dans le mouvement français des Monnaies Locales Complémentaires et Citoyennes.<text:line-break/><text:span text:style-name="Strong_20_Emphasis">Article 3 : </text:span><text:span text:style-name="T5">Siège social</text:span><text:line-break/>Le siège social est fixé <text:span text:style-name="T8">chez Mme Christine de </text:span><text:span text:style-name="T9">L</text:span><text:span text:style-name="T8">a Tour </text:span><text:span text:style-name="T9">d</text:span><text:span text:style-name="T8">u Pin</text:span><text:span text:style-name="T7">, 1</text:span><text:span text:style-name="T8">9 rue Lamartine</text:span><text:span text:style-name="T7"> 24000 Périgueux.</text:span><text:line-break/>Il pourra être transféré par simple décision du Conseil d’Animation.<text:line-break/><text:span text:style-name="Strong_20_Emphasis">Article 4 : </text:span><text:span text:style-name="T5">Durée</text:span><text:line-break/>La durée de l’association est illimitée<text:line-break/><text:span text:style-name="Strong_20_Emphasis">Article 5 : </text:span><text:span text:style-name="T5">Membres</text:span><text:line-break/>L’association se compose de membres actifs, personnes physiques ou morales tel que précisé dans le règlement intérieur qui souhaitent utiliser la monnaie complémentaire mise en place par l’association.<text:line-break/><text:span text:style-name="T7">Chaque adhérent est titulaire d'au moins un compte. Il reçoit régulièrement un récapitulatif des opérations effectuées par ses comptes. Seul le titulaire ou son mandataire peut effectuer des transactions sur ses comptes à l'exception des  opérations de réadhésion ou de correction définies dans le règlement intérieur effectuées par le ou les membres du Collège désignés pour cela.</text:span><text:line-break/><text:span text:style-name="Strong_20_Emphasis">Article 6 :</text:span> <text:span text:style-name="T5">Conditions d’adhésion</text:span><text:line-break/>Pour faire partie de l’association, il faut :</text:p>
      <text:list text:style-name="L1">
        <text:list-item>
          <text:p text:style-name="P6">adhérer aux présents statuts et à la Charte de l’association,</text:p>
        </text:list-item>
        <text:list-item>
          <text:p text:style-name="P6">s’acquitter de la cotisation annuelle valable 1 an à partir de la date d’adhésion</text:p>
        </text:list-item>
        <text:list-item>
          <text:p text:style-name="P6">s’engager à respecter le règlement intérieur,</text:p>
        </text:list-item>
        <text:list-item>
          <text:p text:style-name="P5">être majeur ou mineur autorisé</text:p>
        </text:list-item>
      </text:list>
      <text:p text:style-name="Text_20_body"><text:span text:style-name="Strong_20_Emphasis">Article 7 :</text:span> <text:span text:style-name="T5">Réadhésion et perte de la qualité de membre</text:span><text:line-break/><text:span text:style-name="Strong_20_Emphasis"><text:span text:style-name="Emphasis"><text:span text:style-name="T16">En cas de non réadhésion, l’adhérent voit son compte mis en attente pour une durée maximale d’un an pendant laquelle il peut à tout moment réadhérer et récupérer son compte. Au terme d’un an, le compte est </text:span></text:span></text:span><text:span text:style-name="Strong_20_Emphasis"><text:span text:style-name="Emphasis"><text:span text:style-name="T10">supprimé</text:span></text:span></text:span><text:span text:style-name="Strong_20_Emphasis"><text:span text:style-name="Emphasis"><text:span text:style-name="T7"> </text:span></text:span></text:span><text:span text:style-name="Strong_20_Emphasis"><text:span text:style-name="Emphasis"><text:span text:style-name="T16">et </text:span></text:span></text:span><text:span text:style-name="Strong_20_Emphasis"><text:span text:style-name="Emphasis"><text:span text:style-name="T7">son </text:span></text:span></text:span><text:span text:style-name="Strong_20_Emphasis"><text:span text:style-name="Emphasis"><text:span text:style-name="T16">reliquat est transféré sur le compte de </text:span></text:span></text:span><text:span text:style-name="Strong_20_Emphasis"><text:span text:style-name="Emphasis"><text:span text:style-name="T7">“Dons” </text:span></text:span></text:span><text:span text:style-name="Strong_20_Emphasis"><text:span text:style-name="Emphasis"><text:span text:style-name="T16">de la Trèflerie.</text:span></text:span></text:span><text:span text:style-name="T16"><text:line-break/></text:span><text:span text:style-name="Strong_20_Emphasis"><text:span text:style-name="Emphasis"><text:span text:style-name="T16">Tout adhérent peut réadhérer par tacite reconduction dans la mesure où le solde du compte de l’adhérent permet cette opération. Il s’agit d’une option proposée à l’adhérent qui doit donner son consentement.</text:span></text:span></text:span><text:span text:style-name="Strong_20_Emphasis"><text:span text:style-name="Emphasis"><text:span text:style-name="T17"> </text:span></text:span></text:span><text:span text:style-name="Strong_20_Emphasis"><text:span text:style-name="Emphasis"><text:span text:style-name="T7">En cas de décès, la tacite reconduction est supprimée. </text:span></text:span></text:span><text:span text:style-name="Strong_20_Emphasis"><text:span text:style-name="Emphasis"><text:span text:style-name="T11">en attente d’un acte notarié désignant les héritiers.</text:span></text:span></text:span><text:line-break/>La qualité de membre se perd par :</text:p>
      <text:list text:style-name="L2">
        <text:list-item>
          <text:p text:style-name="P8">la démission ;</text:p>
        </text:list-item>
        <text:list-item>
          <text:p text:style-name="P8">le décès ;</text:p>
        </text:list-item>
        <text:list-item>
          <text:p text:style-name="P8">la radiation prononcée par le <text:span text:style-name="T7">Collège</text:span> pour motif grave (les motifs d’exclusion sont précisés dans le <text:soft-page-break/>règlement intérieur de l’association). Le membre concerné est invité à présenter ses explications devant le Conseil d’Animation avant la prise éventuelle de la décision de radiation</text:p>
        </text:list-item>
        <text:list-item>
          <text:p text:style-name="P7">le non-paiement ou le non-renouvellement de la cotisation annuelle (tout membre doit se maintenir à jour de sa cotisation)</text:p>
        </text:list-item>
      </text:list>
      <text:p text:style-name="Text_20_body"><text:span text:style-name="Strong_20_Emphasis">Article 8 :</text:span> <text:span text:style-name="T5">Ressources</text:span><text:line-break/>Les ressources de l’association se composent :</text:p>
      <text:list text:style-name="L3">
        <text:list-item>
          <text:p text:style-name="P10">des cotisations,</text:p>
        </text:list-item>
        <text:list-item>
          <text:p text:style-name="P10">des subventions éventuelles provenant de l’Europe, de l’Etat, des collectivités locales et territoriales ou toutes autres subventions,</text:p>
        </text:list-item>
        <text:list-item>
          <text:p text:style-name="P10">des ressources liées à l’utilisation de la monnaie complémentaire</text:p>
        </text:list-item>
        <text:list-item>
          <text:p text:style-name="P9">de dons manuels, de legs et de toutes autres ressources qui ne soient pas contraires aux règles en vigueur et à la loi n° 2014-856 du 31 juillet 2014 relative à l’économie sociale et solidaire.</text:p>
        </text:list-item>
      </text:list>
      <text:p text:style-name="P2"><text:span text:style-name="Strong_20_Emphasis">Article 9 : </text:span><text:span text:style-name="T5">Conseil d’Animation et Collège</text:span></text:p>
      <text:p text:style-name="P2"><text:span text:style-name="T6"><text:tab/>a)</text:span><text:span text:style-name="T5">Définition et Fonction du Conseil d’Animation : </text:span></text:p>
      <text:p text:style-name="P2">Le Conseil d’Animation est le lieu où sont débattues les orientations et la politique de gestion du système de monnaie locale. Il est composé de membres assidus ayant participé à au moins 3 réunions consécutives. Il est ouvert à tous les adhérents de l’association <text:span text:style-name="Strong_20_Emphasis"><text:span text:style-name="Emphasis"><text:span text:style-name="T16">selon les modalités définies dans le règlement intérieur.</text:span></text:span></text:span></text:p>
      <text:list text:style-name="L4">
        <text:list-item>
          <text:p text:style-name="P11">Il met en œuvre les orientations validées par les assemblées générales,</text:p>
        </text:list-item>
        <text:list-item>
          <text:p text:style-name="P11">élabore le Règlement Intérieur</text:p>
        </text:list-item>
        <text:list-item>
          <text:p text:style-name="P11">organise la vie de l’association</text:p>
        </text:list-item>
        <text:list-item>
          <text:p text:style-name="P12">élit parmi ses membres les membres du Collège</text:p>
          <text:p text:style-name="P12"><text:span text:style-name="T6">b)</text:span><text:span text:style-name="T21"> </text:span><text:span text:style-name="T5">Réunions et délibérations</text:span></text:p>
        </text:list-item>
      </text:list>
      <text:p text:style-name="P2">Le Conseil d’Animation se réunit une fois par mois à date fixe sauf pendant <text:span text:style-name="T7">juillet et </text:span><text:span text:style-name="T11">a</text:span><text:span text:style-name="T7">out. Les dates et lieux de réunions sont fixés par le Collège. Elles peuvent avoir lieu en présentielle ou en visio-conférence. </text:span>Une absence non-excusée d’un membre du Conseil d’Animation ou du Collège à deux réunions consécutives est considérée comme une démission. Les délibérations du Conseil d’Animation ne sont valables que si les deux tiers de ses membres et des membres du Collège au moins sont présents. Les décisions sont prises au consensus tel que défini dans le règlement intérieur. <text:span text:style-name="T7">Sous la responsabilité du Collège, </text:span>Il est tenu des comptes-rendus de séances <text:span text:style-name="T7">contenant la liste des présents et des personnes excusées. Ils sont </text:span>accessibles à tout adhérent qui en fait la demande .<text:line-break/><text:tab/><text:span text:style-name="T6">c)</text:span><text:span text:style-name="T5"> Composition et élection du Collège </text:span>: Le Conseil d’Animation élit parmi ses membres suivant les modalités précisées dans le règlement intérieur un Collège d’au moins 3 personnes et au plus 9 personnes, tous représentants légaux (co-présidents) de l’association renouvelable par tiers chaque année. Ils sont élus à cette fonction pour trois ans. Leurs mandats sont renouvelables. L’élection est annuelle sauf circonstance majeure (Collège de moins de 3 personnes). Ils se répartissent les responsabilités (secrétariat, trésorerie, etc ...) de manière à ce que chaque membre porte au moins une responsabilité.</text:p>
      <text:p text:style-name="P2"><text:line-break/><text:span text:style-name="Strong_20_Emphasis">Article 10 :</text:span> <text:span text:style-name="T5">Fonds de garantie</text:span><text:line-break/>Il est constitué de l’intégralité des achats de Trèfles en euros effectués par les adhérents.<text:line-break/>Seules les personnes habilitées par le Collège peuvent autoriser des retraits du fonds de garantie. Chaque retrait<text:span text:style-name="T7"> </text:span><text:span text:style-name="T12">supérieur à 3000 € </text:span>doit être validé par 2 personnes au minimum.</text:p>
      <text:p text:style-name="P1"><text:line-break/><text:soft-page-break/><text:span text:style-name="Strong_20_Emphasis">Article 11 :</text:span> <text:span text:style-name="T5">Conversion de Trèfles en euros</text:span><text:line-break/>Seuls les prestataires sont autorisés à changer des Trèfles en Euros, moyennant un taux de conversion défini par le Règlement Intérieur.</text:p>
      <text:p text:style-name="P1"><text:line-break/><text:span text:style-name="Strong_20_Emphasis">Article 12 : </text:span><text:span text:style-name="T5">Assemblée générale ordinaire</text:span><text:line-break/>L’Assemblée Générale Ordinaire se réunit au moins une fois par an et peuvent y voter tous les membres de l’association à jour de leur cotisation.<text:line-break/>14 jours au moins avant la date fixée, les membres de l’association sont convoqués par mail ou courrier validé par le Conseil d’Animation.<text:line-break/>L’ordre du jour est indiqué sur les convocations.<text:line-break/>L’Assemblée Générale, après avoir délibéré :</text:p>
      <text:list text:style-name="L5">
        <text:list-item>
          <text:p text:style-name="P14">se prononce sur le rapport moral et d’activités,</text:p>
        </text:list-item>
        <text:list-item>
          <text:p text:style-name="P14">valide les comptes de l’exercice financier clos et le budget prévisionnel de l’année en cours,</text:p>
        </text:list-item>
        <text:list-item>
          <text:p text:style-name="P14">détermine les mécanismes financiers du système de monnaie locale (montant de la cotisation annuelle, taux de conversion, frais divers ...)</text:p>
        </text:list-item>
        <text:list-item>
          <text:p text:style-name="P13">détermine les orientations à venir, Les décisions de l’Assemblée sont prises au consensus ou à défaut à la majorité des deux tiers des membres présents ou représentés comme précisé dans le règlement intérieur. Le vote par procuration est autorisé et limité à une procuration par personne.</text:p>
        </text:list-item>
      </text:list>
      <text:p text:style-name="P1"><text:span text:style-name="Strong_20_Emphasis">Article 13 : </text:span><text:span text:style-name="T5">Assemblée générale extraordinaire</text:span><text:line-break/>Si besoin est, ou sur demande du quart des membres de l’association, le Conseil d’Animation convoque une Assemblée Générale Extraordinaire. Il en rédige l’ordre du jour. Les conditions de convocation sont identiques à celles de l’Assemblée Générale Ordinaire. Les délibérations sont prises au consensus ou à défaut à la majorité des deux tiers des membres présents. Le vote par procuration y est interdit.</text:p>
      <text:p text:style-name="P1"><text:line-break/><text:span text:style-name="Strong_20_Emphasis">Article 14 : </text:span><text:span text:style-name="T5">Modification des statuts</text:span><text:line-break/>Les modifications des statuts ne peuvent être décidées qu’en assemblée générale ordinaire ou en assemblée générale extraordinaire. Les modifications proposées figureront sur la convocation envoyée aux adhérents.<text:line-break/></text:p>
      <text:p text:style-name="P1"><text:span text:style-name="Strong_20_Emphasis">Article 15 :</text:span> <text:span text:style-name="T5">Règlement intérieur</text:span><text:line-break/>Un règlement intérieur en complément des statuts est établi par le conseil d’animation. Il ne peut en aucun cas être en contradiction avec les statuts. Il précise les points non prévus dans les statuts.<text:line-break/></text:p>
      <text:p text:style-name="P3"><text:span text:style-name="Strong_20_Emphasis">Article 16 :</text:span> <text:span text:style-name="T5">Dissolution</text:span><text:line-break/>En cas de dissolution prononcée par l’Assemblée Générale Extraordinaire, convoquée selon les modalités prévues à l’article 12, un ou plusieurs liquidateurs sont nommés par celle-ci . <text:span text:style-name="T7">Ils procèdent au remboursement intégral des comptes des adhérents à jour de cotisation.</text:span> L’actif, s’il y a lieu, est dévolu à une association ayant des buts similaires<text:span text:style-name="T4"> </text:span><text:span text:style-name="T7">ou approchant, conformément</text:span> à l’article 9 de la loi du 1er juillet 1901 et au décret du 16 août 1901.<text:line-break/> <text:line-break/>Statuts adoptés le 17 Octobre 2016 à Périgueux.<text:line-break/><text:span text:style-name="Strong_20_Emphasis"><text:span text:style-name="Emphasis"><text:span text:style-name="T14">EDIT : - statuts modifiés à l’assemblée générale du 16 Novembre 2018 </text:span></text:span></text:span><text:span text:style-name="T14"><text:line-break/><text:tab/></text:span><text:span text:style-name="Emphasis"><text:span text:style-name="T14">- statuts modifiés à l’assemblée générale du </text:span></text:span><text:span text:style-name="Emphasis"><text:span text:style-name="T15">9 février 2025 </text:span></text:span><text:span text:style-name="Emphasis"><text:span text:style-name="T14">(partie en gras, italiqu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RobotoMono" svg:font-family="RobotoMon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2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oto Sans" style:font-size-asian="12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style:font-family-asian="'Noto Sans'"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tatuts-abj3</dc:title>
    <meta:initial-creator>Etherpad</meta:initial-creator>
    <meta:generator>LibreOffice/24.2.7.2$Linux_X86_64 LibreOffice_project/420$Build-2</meta:generator>
    <dc:date>2025-04-12T18:50:51.565777286</dc:date>
    <meta:editing-duration>PT55M16S</meta:editing-duration>
    <meta:editing-cycles>8</meta:editing-cycles>
    <meta:document-statistic meta:table-count="0" meta:image-count="0" meta:object-count="0" meta:page-count="3" meta:paragraph-count="35" meta:word-count="1412" meta:character-count="8816" meta:non-whitespace-character-count="7438"/>
    <meta:user-defined meta:name=""/>
  </office:meta>
</office:document-meta>
</file>